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7.047cm"/>
    </style:style>
    <style:style style:name="co4" style:family="table-column">
      <style:table-column-properties fo:break-before="auto" style:column-width="3.24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1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2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201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Перечень коммунальных ресурсов, которые управляющая организация закупает у ресурсоснабжающих организаций</text:p>
          </table:table-cell>
          <table:covered-table-cell table:number-columns-repeated="3" table:style-name="ce11"/>
          <table: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За 2011 год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Период</text:p>
          </table:table-cell>
          <table:table-cell table:style-name="ce3" office:value-type="string">
            <text:p>Услуга</text:p>
          </table:table-cell>
          <table:table-cell table:style-name="ce3" office:value-type="string">
            <text:p>Поставщик</text:p>
          </table:table-cell>
          <table:table-cell table:style-name="ce3" office:value-type="string">
            <text:p>Объем, руб.</text:p>
          </table:table-cell>
          <table:table-cell table:style-name="ce24" table:number-columns-repeated="2"/>
        </table:table-row>
        <table:table-row table:style-name="ro3">
          <table:table-cell table:style-name="ce4" office:value-type="string" table:number-columns-spanned="1" table:number-rows-spanned="20">
            <text:p>Январ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9203208.23">
            <text:p>9203208,23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26696387.33">
            <text:p>26696387,33</text:p>
          </table:table-cell>
          <table:table-cell table:number-columns-repeated="2"/>
        </table:table-row>
        <table:table-row table:style-name="ro3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4587.26">
            <text:p>654587,26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95025.15">
            <text:p>95025,15</text:p>
          </table:table-cell>
          <table:table-cell table:number-columns-repeated="2"/>
        </table:table-row>
        <table:table-row table:style-name="ro5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80825.64">
            <text:p>380825,64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2">
            <text:p>антенна</text:p>
          </table:table-cell>
          <table:table-cell office:value-type="string">
            <text:p>ООО "ДомСервисПлюс"</text:p>
          </table:table-cell>
          <table:table-cell table:formula="of:=32145-720" office:value-type="float" office:value="31425">
            <text:p>31425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ООО «Антенна-Сервис»</text:p>
          </table:table-cell>
          <table:table-cell office:value-type="float" office:value="103320">
            <text:p>103320,00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3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3860">
            <text:p>386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style-name="Default" office:value-type="string">
            <text:p>ИП Мельниченко Максим Анатольевич</text:p>
          </table:table-cell>
          <table:table-cell office:value-type="float" office:value="300">
            <text:p>30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ИП Фомин Иван Васильевич</text:p>
          </table:table-cell>
          <table:table-cell office:value-type="float" office:value="6720">
            <text:p>672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100680">
            <text:p>10068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5">
          <table:covered-table-cell/>
          <table:table-cell table:style-name="ce13" office:value-type="string" table:number-columns-spanned="1" table:number-rows-spanned="5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3338029.05">
            <text:p>3338029,05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1300470.72">
            <text:p>1300470,72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457274.06">
            <text:p>457274,06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414115.28">
            <text:p>2414115,28</text:p>
          </table:table-cell>
          <table:table-cell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98337.48">
            <text:p>398337,48</text:p>
          </table:table-cell>
          <table:table-cell table:number-columns-repeated="2"/>
        </table:table-row>
        <table:table-row table:style-name="ro3">
          <table:table-cell table:style-name="ce4" office:value-type="string" table:number-columns-spanned="1" table:number-rows-spanned="19">
            <text:p>Феврал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8978105.71">
            <text:p>8978105,71</text:p>
          </table:table-cell>
          <table:table-cell table:number-columns-repeated="2"/>
        </table:table-row>
        <table:table-row table:style-name="ro3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28099442.53">
            <text:p>28099442,53</text:p>
          </table:table-cell>
          <table:table-cell table:number-columns-repeated="2"/>
        </table:table-row>
        <table:table-row table:style-name="ro3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4587.26">
            <text:p>654587,26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360">
            <text:p>3360,00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95756.75">
            <text:p>95756,75</text:p>
          </table:table-cell>
          <table:table-cell table:number-columns-repeated="2"/>
        </table:table-row>
        <table:table-row table:style-name="ro5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75009.2">
            <text:p>375009,20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2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31425">
            <text:p>31425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ООО «Антенна-Сервис»</text:p>
          </table:table-cell>
          <table:table-cell office:value-type="float" office:value="100780">
            <text:p>100780,00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3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3910">
            <text:p>391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style-name="Default" office:value-type="string">
            <text:p>ИП Мельниченко Максим Анатольевич</text:p>
          </table:table-cell>
          <table:table-cell office:value-type="float" office:value="300">
            <text:p>30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5">
          <table:covered-table-cell/>
          <table:table-cell office:value-type="string" table:number-columns-spanned="1" table:number-rows-spanned="3">
            <text:p>Обсл.теплосчетчика</text:p>
          </table:table-cell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91080">
            <text:p>91080,00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5">
          <table:covered-table-cell/>
          <table:table-cell table:style-name="ce13" office:value-type="string" table:number-columns-spanned="1" table:number-rows-spanned="5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4212019.88">
            <text:p>4212019,88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3311149.1">
            <text:p>3311149,10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738327.82">
            <text:p>738327,82</text:p>
          </table:table-cell>
          <table:table-cell table:number-columns-repeated="2"/>
        </table:table-row>
        <table:table-row table:style-name="ro5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509461.93">
            <text:p>2509461,93</text:p>
          </table:table-cell>
          <table:table-cell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89263.43">
            <text:p>389263,43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2">
            <text:p>Март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9155360.01">
            <text:p>9155360,01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22012849.61">
            <text:p>22012849,61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4587.26">
            <text:p>654587,26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05267.55">
            <text:p>105267,55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412445.8">
            <text:p>412445,8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2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31425">
            <text:p>31425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Антенна-Сервис»</text:p>
          </table:table-cell>
          <table:table-cell office:value-type="float" office:value="102520">
            <text:p>1025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7790">
            <text:p>779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ООО "Центр Домофон"</text:p>
          </table:table-cell>
          <table:table-cell office:value-type="float" office:value="178776.94">
            <text:p>178776,94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ИП Мельниченко Максим Анатольевич</text:p>
          </table:table-cell>
          <table:table-cell office:value-type="float" office:value="1090">
            <text:p>109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91080">
            <text:p>910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633426.93">
            <text:p>2633426,93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1594357.86">
            <text:p>1594357,86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730378.04">
            <text:p>730378,04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308752.52">
            <text:p>2308752,52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498589.84">
            <text:p>498589,84</text:p>
          </table:table-cell>
          <table:table-cell table:number-columns-repeated="2"/>
        </table:table-row>
        <table:table-row table:style-name="ro2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31631.61">
            <text:p>331631,61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1">
            <text:p>Апрел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7515323.59">
            <text:p>7515323,59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18114841.53">
            <text:p>18114841,53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6576.78">
            <text:p>656576,78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600">
            <text:p>360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05724.79">
            <text:p>105724,79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83257.96">
            <text:p>383257,96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42630">
            <text:p>14263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5725">
            <text:p>5725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ООО "Центр Домофон"</text:p>
          </table:table-cell>
          <table:table-cell office:value-type="float" office:value="12600">
            <text:p>1260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ИП Мельниченко Максим Анатольевич</text:p>
          </table:table-cell>
          <table:table-cell office:value-type="float" office:value="580">
            <text:p>5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42270">
            <text:p>4227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Фомин Иван Васильевич</text:p>
          </table:table-cell>
          <table:table-cell office:value-type="float" office:value="21080">
            <text:p>210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129360">
            <text:p>1293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621568.25">
            <text:p>2621568,25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2050714.35">
            <text:p>2050714,35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577060.5">
            <text:p>577060,50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223382.27">
            <text:p>2223382,27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592573">
            <text:p>592573,00</text:p>
          </table:table-cell>
          <table:table-cell table:number-columns-repeated="2"/>
        </table:table-row>
        <table:table-row table:style-name="ro2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07374.12">
            <text:p>307374,12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1">
            <text:p>май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8349189.19">
            <text:p>8349189,19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15303550.82">
            <text:p>15303550,82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5084.64">
            <text:p>655084,64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02798.4">
            <text:p>102798,40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432290.31">
            <text:p>432290,31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39875">
            <text:p>139875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115">
            <text:p>6115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ИП Мельниченко Максим Анатольевич</text:p>
          </table:table-cell>
          <table:table-cell office:value-type="float" office:value="580">
            <text:p>5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5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Фомин Иван Васильевич</text:p>
          </table:table-cell>
          <table:table-cell office:value-type="float" office:value="6950">
            <text:p>695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113680">
            <text:p>1136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793687.72">
            <text:p>2793687,72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2153809.1">
            <text:p>2153809,10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649628.05">
            <text:p>649628,05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196523.83">
            <text:p>2196523,83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497547.02">
            <text:p>497547,02</text:p>
          </table:table-cell>
          <table:table-cell table:number-columns-repeated="2"/>
        </table:table-row>
        <table:table-row table:style-name="ro2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265947.56">
            <text:p>265947,56</text:p>
          </table:table-cell>
          <table:table-cell table:number-columns-repeated="2"/>
        </table:table-row>
        <table:table-row table:style-name="ro2">
          <table:table-cell table:style-name="ce7" office:value-type="string" table:number-columns-spanned="1" table:number-rows-spanned="20">
            <text:p>Июн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6888837.65">
            <text:p>6888837,65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3460874.27">
            <text:p>3460874,27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55084.64">
            <text:p>655084,64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600">
            <text:p>360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11284.96">
            <text:p>111284,96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21285.32">
            <text:p>321285,32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39825">
            <text:p>139825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115">
            <text:p>6115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Default" office:value-type="string">
            <text:p>ООО "Центр Домофон"</text:p>
          </table:table-cell>
          <table:table-cell office:value-type="float" office:value="182507.4">
            <text:p>182507,4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19" office:value-type="string">
            <text:p>ИП Мельниченко Максим Анатольевич</text:p>
          </table:table-cell>
          <table:table-cell office:value-type="float" office:value="580">
            <text:p>5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3360">
            <text:p>333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91080">
            <text:p>910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СПЕЦТЕХСЕРВИС"</text:p>
          </table:table-cell>
          <table:table-cell office:value-type="float" office:value="36960">
            <text:p>369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/>
          <table:table-cell table:style-name="ce4" office:value-type="string" table:number-columns-spanned="1" table:number-rows-spanned="5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923594.62">
            <text:p>2923594,62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74758.97">
            <text:p>74758,97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749980.07">
            <text:p>749980,07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1903355.7">
            <text:p>1903355,70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335492.18">
            <text:p>335492,18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19">
            <text:p>Июл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8480196.65">
            <text:p>8480196,65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20821530.52">
            <text:p>20821530,52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9366.76">
            <text:p>639366,76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17887.65">
            <text:p>117887,65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37889">
            <text:p>337889,00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36325">
            <text:p>136325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2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145">
            <text:p>6145,00</text:p>
          </table:table-cell>
          <table:table-cell table:number-columns-repeated="2"/>
        </table:table-row>
        <table:table-row table:style-name="ro2">
          <table:covered-table-cell/>
          <table:covered-table-cell table:style-name="ce14"/>
          <table:table-cell office:value-type="string">
            <text:p>ООО "ДомСервисПлюс"</text:p>
          </table:table-cell>
          <table:table-cell office:value-type="float" office:value="263120">
            <text:p>2631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89760">
            <text:p>897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СПЕЦТЕХСЕРВИС"</text:p>
          </table:table-cell>
          <table:table-cell office:value-type="float" office:value="36960">
            <text:p>369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836928.24">
            <text:p>2836928,24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3685771.36">
            <text:p>3685771,36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587550.97">
            <text:p>587550,97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2370144.1">
            <text:p>2370144,10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425099.9">
            <text:p>425099,90</text:p>
          </table:table-cell>
          <table:table-cell table:number-columns-repeated="2"/>
        </table:table-row>
        <table:table-row table:style-name="ro2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464711.86">
            <text:p>464711,86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19">
            <text:p>Август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7945974.1">
            <text:p>7945974,10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2513643.11">
            <text:p>2513643,11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9366.76">
            <text:p>639366,76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«САТУРН»</text:p>
          </table:table-cell>
          <table:table-cell office:value-type="float" office:value="112400.65">
            <text:p>112400,65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37889">
            <text:p>337889,00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18550">
            <text:p>11855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2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145">
            <text:p>6145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19" office:value-type="string">
            <text:p>ИП Мельниченко Максим Анатольевич</text:p>
          </table:table-cell>
          <table:table-cell office:value-type="float" office:value="920">
            <text:p>920,00</text:p>
          </table:table-cell>
          <table:table-cell table:number-columns-repeated="2"/>
        </table:table-row>
        <table:table-row table:style-name="ro2">
          <table:covered-table-cell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ИП Чаланов Иван Васильевич</text:p>
          </table:table-cell>
          <table:table-cell office:value-type="float" office:value="89760">
            <text:p>897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СПЕЦТЕХСЕРВИС"</text:p>
          </table:table-cell>
          <table:table-cell office:value-type="float" office:value="36960">
            <text:p>3696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/>
          <table:table-cell table:style-name="ce13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621289.42">
            <text:p>2621289,42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РЭКОН Плюс»</text:p>
          </table:table-cell>
          <table:table-cell office:value-type="float" office:value="1681163.42">
            <text:p>1681163,42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ТОДЭЗ Плюс»</text:p>
          </table:table-cell>
          <table:table-cell office:value-type="float" office:value="439505.55">
            <text:p>439505,55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«УКОР»</text:p>
          </table:table-cell>
          <table:table-cell office:value-type="float" office:value="1992290.08">
            <text:p>1992290,08</text:p>
          </table:table-cell>
          <table:table-cell table:number-columns-repeated="2"/>
        </table:table-row>
        <table:table-row table:style-name="ro2">
          <table:covered-table-cell/>
          <table:covered-table-cell table:style-name="ce5"/>
          <table:table-cell office:value-type="string">
            <text:p>ООО "Газремонт"</text:p>
          </table:table-cell>
          <table:table-cell office:value-type="float" office:value="335825.95">
            <text:p>335825,95</text:p>
          </table:table-cell>
          <table:table-cell table:number-columns-repeated="2"/>
        </table:table-row>
        <table:table-row table:style-name="ro2">
          <table:covered-table-cell table:number-columns-repeated="2"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231527.85">
            <text:p>231527,85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0">
            <text:p>Сентябр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7262221.84">
            <text:p>7262221,84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5935546.55">
            <text:p>5935546,55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8386.63">
            <text:p>638386,63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Воробьев Игорь Степанович ИП</text:p>
          </table:table-cell>
          <table:table-cell office:value-type="float" office:value="3600">
            <text:p>360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«САТУРН»</text:p>
          </table:table-cell>
          <table:table-cell office:value-type="float" office:value="111339.83">
            <text:p>111339,83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74373.8">
            <text:p>374373,8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26100">
            <text:p>126100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4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355">
            <text:p>635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Default" office:value-type="string">
            <text:p>ООО "Центр Домофон"</text:p>
          </table:table-cell>
          <table:table-cell office:value-type="float" office:value="181296.99">
            <text:p>181296,99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ДомСервисПлюс"</text:p>
          </table:table-cell>
          <table:table-cell office:value-type="float" office:value="70345">
            <text:p>7034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ce19" office:value-type="string">
            <text:p>ИП Мельниченко Максим Анатольевич</text:p>
          </table:table-cell>
          <table:table-cell office:value-type="float" office:value="1353">
            <text:p>1353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4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Чаланов Иван Васильевич</text:p>
          </table:table-cell>
          <table:table-cell office:value-type="float" office:value="89760">
            <text:p>8976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СПЕЦТЕХСЕРВИС"</text:p>
          </table:table-cell>
          <table:table-cell office:value-type="float" office:value="76560">
            <text:p>76560,0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4" office:value-type="string" table:number-columns-spanned="1" table:number-rows-spanned="5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680013.31">
            <text:p>2680013,31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РЭКОН Плюс»</text:p>
          </table:table-cell>
          <table:table-cell office:value-type="float" office:value="1712338.59">
            <text:p>1712338,59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ТОДЭЗ Плюс»</text:p>
          </table:table-cell>
          <table:table-cell office:value-type="float" office:value="601060.64">
            <text:p>601060,64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УКОР»</text:p>
          </table:table-cell>
          <table:table-cell office:value-type="float" office:value="2126650.06">
            <text:p>2126650,06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284649.87">
            <text:p>284649,87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2">
            <text:p>Октябр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7474882.56">
            <text:p>7474882,56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15550644.14">
            <text:p>15550644,14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9195.43">
            <text:p>639195,43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Воробьев Игорь Степанович ИП</text:p>
          </table:table-cell>
          <table:table-cell office:value-type="float" office:value="3720">
            <text:p>372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«САТУРН»</text:p>
          </table:table-cell>
          <table:table-cell office:value-type="float" office:value="103292.23">
            <text:p>103292,23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52482.92">
            <text:p>352482,92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2">
            <text:p>антенна</text:p>
          </table:table-cell>
          <table:table-cell office:value-type="string">
            <text:p>ООО "Антенна-Сервис"</text:p>
          </table:table-cell>
          <table:table-cell office:value-type="float" office:value="7631.38">
            <text:p>7631,38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ДомСервисПлюс"</text:p>
          </table:table-cell>
          <table:table-cell office:value-type="float" office:value="125900">
            <text:p>125900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6175">
            <text:p>617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ДомСервисПлюс"</text:p>
          </table:table-cell>
          <table:table-cell office:value-type="float" office:value="70345">
            <text:p>7034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ce19" office:value-type="string">
            <text:p>ИП Мельниченко Максим Анатольевич</text:p>
          </table:table-cell>
          <table:table-cell office:value-type="float" office:value="1933">
            <text:p>1933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5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Чаланов Иван Васильевич</text:p>
          </table:table-cell>
          <table:table-cell office:value-type="float" office:value="102960">
            <text:p>10296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Фомин Иван Васильевич</text:p>
          </table:table-cell>
          <table:table-cell office:value-type="float" office:value="6950">
            <text:p>695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СПЕЦТЕХСЕРВИС"</text:p>
          </table:table-cell>
          <table:table-cell office:value-type="float" office:value="39660">
            <text:p>39660,0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4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775688.24">
            <text:p>2775688,24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РЭКОН Плюс»</text:p>
          </table:table-cell>
          <table:table-cell office:value-type="float" office:value="1579379.44">
            <text:p>1579379,44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ТОДЭЗ Плюс»</text:p>
          </table:table-cell>
          <table:table-cell office:value-type="float" office:value="553981.28">
            <text:p>553981,28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УКОР»</text:p>
          </table:table-cell>
          <table:table-cell office:value-type="float" office:value="1950368.2">
            <text:p>1950368,2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"Газремонт"</text:p>
          </table:table-cell>
          <table:table-cell office:value-type="float" office:value="164737.67">
            <text:p>164737,67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31360.61">
            <text:p>331360,61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0">
            <text:p>Ноябр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7978659.51">
            <text:p>7978659,51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18745331.66">
            <text:p>18745331,66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9195.43">
            <text:p>639195,43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Воробьев Игорь Степанович ИП</text:p>
          </table:table-cell>
          <table:table-cell office:value-type="float" office:value="3600">
            <text:p>360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«САТУРН»</text:p>
          </table:table-cell>
          <table:table-cell office:value-type="float" office:value="93836.3">
            <text:p>93836,3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37889">
            <text:p>337889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25425">
            <text:p>125425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2">
            <text:p>Домофон</text:p>
          </table:table-cell>
          <table:table-cell office:value-type="string">
            <text:p>ООО "ДомСервисПлюс"</text:p>
          </table:table-cell>
          <table:table-cell office:value-type="float" office:value="720">
            <text:p>72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ce19" office:value-type="string">
            <text:p>ИП Мельниченко Максим Анатольевич</text:p>
          </table:table-cell>
          <table:table-cell office:value-type="float" office:value="1933">
            <text:p>1933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5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Чаланов Иван Васильевич</text:p>
          </table:table-cell>
          <table:table-cell office:value-type="float" office:value="89760">
            <text:p>8976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Фомин Иван Васильевич</text:p>
          </table:table-cell>
          <table:table-cell office:value-type="float" office:value="6950">
            <text:p>695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4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2857735.67">
            <text:p>2857735,67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РЭКОН Плюс»</text:p>
          </table:table-cell>
          <table:table-cell office:value-type="float" office:value="1839233.05">
            <text:p>1839233,05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ТОДЭЗ Плюс»</text:p>
          </table:table-cell>
          <table:table-cell office:value-type="float" office:value="556862.11">
            <text:p>556862,11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УКОР»</text:p>
          </table:table-cell>
          <table:table-cell table:formula="of:=42.97+2074509.05" office:value-type="float" office:value="2074552.02">
            <text:p>2074552,02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"Газремонт"</text:p>
          </table:table-cell>
          <table:table-cell office:value-type="float" office:value="434237.79">
            <text:p>434237,79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6"/>
          <table:table-cell table:style-name="ce6" office:value-type="string">
            <text:p>ОАО «Коми энергосбытовая компания»</text:p>
          </table:table-cell>
          <table:table-cell table:style-name="ce22" office:value-type="float" office:value="361326.56">
            <text:p>361326,56</text:p>
          </table:table-cell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1">
            <text:p>Декабрь</text:p>
          </table:table-cell>
          <table:table-cell office:value-type="string">
            <text:p>Вода+канализация</text:p>
          </table:table-cell>
          <table:table-cell office:value-type="string">
            <text:p>МУП «Сыктывкарский водоканал»</text:p>
          </table:table-cell>
          <table:table-cell office:value-type="float" office:value="8512535.16">
            <text:p>8512535,16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теплоэнергия</text:p>
          </table:table-cell>
          <table:table-cell office:value-type="string">
            <text:p>ОАО «ТГК № 9»</text:p>
          </table:table-cell>
          <table:table-cell office:value-type="float" office:value="19421192.3">
            <text:p>19421192,3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вывоз мусора</text:p>
          </table:table-cell>
          <table:table-cell office:value-type="string">
            <text:p>ООО «Геоклимат»</text:p>
          </table:table-cell>
          <table:table-cell office:value-type="float" office:value="639195.43">
            <text:p>639195,43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Воробьев Игорь Степанович ИП</text:p>
          </table:table-cell>
          <table:table-cell office:value-type="float" office:value="3600">
            <text:p>360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«САТУРН»</text:p>
          </table:table-cell>
          <table:table-cell office:value-type="float" office:value="91824.4">
            <text:p>91824,4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лифт</text:p>
          </table:table-cell>
          <table:table-cell office:value-type="string">
            <text:p>ООО «Отисс-Лайн»</text:p>
          </table:table-cell>
          <table:table-cell office:value-type="float" office:value="337889">
            <text:p>337889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>
            <text:p>антенна</text:p>
          </table:table-cell>
          <table:table-cell office:value-type="string">
            <text:p>ООО "ДомСервисПлюс"</text:p>
          </table:table-cell>
          <table:table-cell office:value-type="float" office:value="126070">
            <text:p>126070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3">
            <text:p>Домофон</text:p>
          </table:table-cell>
          <table:table-cell table:style-name="Default" office:value-type="string">
            <text:p>ООО "Конкурент-Сервис"</text:p>
          </table:table-cell>
          <table:table-cell office:value-type="float" office:value="12290">
            <text:p>1229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Default" office:value-type="string">
            <text:p>ООО "Центр Домофон"</text:p>
          </table:table-cell>
          <table:table-cell table:formula="of:=2600+179788.5" office:value-type="float" office:value="182388.5">
            <text:p>182388,5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table:style-name="ce19" office:value-type="string">
            <text:p>ИП Мельниченко Максим Анатольевич</text:p>
          </table:table-cell>
          <table:table-cell office:value-type="float" office:value="1953">
            <text:p>1953,00</text:p>
          </table:table-cell>
          <table:table-cell table:number-columns-repeated="2"/>
        </table:table-row>
        <table:table-row table:style-name="ro2">
          <table:covered-table-cell table:style-name="ce8"/>
          <table:table-cell office:value-type="string" table:number-columns-spanned="1" table:number-rows-spanned="5">
            <text:p>Обсл.теплосчетчика</text:p>
          </table:table-cell>
          <table:table-cell office:value-type="string">
            <text:p>ИП Макаров Виктор Степанович</text:p>
          </table:table-cell>
          <table:table-cell office:value-type="float" office:value="31970">
            <text:p>3197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Чаланов Иван Васильевич</text:p>
          </table:table-cell>
          <table:table-cell office:value-type="float" office:value="82870">
            <text:p>8287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ИП Фомин Иван Васильевич</text:p>
          </table:table-cell>
          <table:table-cell office:value-type="float" office:value="6950">
            <text:p>695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СПЕЦТЕХСЕРВИС"</text:p>
          </table:table-cell>
          <table:table-cell office:value-type="float" office:value="38280">
            <text:p>3828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/>
          <table:table-cell office:value-type="string">
            <text:p>ООО "ПИНгвин"</text:p>
          </table:table-cell>
          <table:table-cell office:value-type="float" office:value="1437.48">
            <text:p>1437,48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4" office:value-type="string" table:number-columns-spanned="1" table:number-rows-spanned="6">
            <text:p>обсл.жил.фонда</text:p>
          </table:table-cell>
          <table:table-cell office:value-type="string">
            <text:p>ООО «Ж-УК»</text:p>
          </table:table-cell>
          <table:table-cell office:value-type="float" office:value="3555511.52">
            <text:p>3555511,52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РЭКОН Плюс»</text:p>
          </table:table-cell>
          <table:table-cell office:value-type="float" office:value="1664552.36">
            <text:p>1664552,36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ТОДЭЗ Плюс»</text:p>
          </table:table-cell>
          <table:table-cell office:value-type="float" office:value="525135.99">
            <text:p>525135,99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«УКОР»</text:p>
          </table:table-cell>
          <table:table-cell office:value-type="float" office:value="1889922.53">
            <text:p>1889922,53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office:value-type="string">
            <text:p>ООО "Газремонт"</text:p>
          </table:table-cell>
          <table:table-cell office:value-type="float" office:value="879350.41">
            <text:p>879350,41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5"/>
          <table:table-cell table:style-name="ce6" office:value-type="string">
            <text:p>ОАО «Коми энергосбытовая компания»</text:p>
          </table:table-cell>
          <table:table-cell office:value-type="float" office:value="382517.21">
            <text:p>382517,21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1" table:number-rows-spanned="24">
            <text:p>ИТОГО за 2011г.</text:p>
          </table:table-cell>
          <table:table-cell table:style-name="ce15" office:value-type="string">
            <text:p>Вода+канализация</text:p>
          </table:table-cell>
          <table:table-cell table:style-name="ce17" office:value-type="string">
            <text:p>МУП «Сыктывкарский водоканал»</text:p>
          </table:table-cell>
          <table:table-cell table:style-name="ce23" table:formula="of:=[.D5]+[.D25]+[.D44]+[.D66]+[.D87]+[.D108]+[.D128]+[.D147]+[.D166]+[.D186]+[.D208]+[.D228]" office:value-type="float" office:value="97744494.2">
            <text:p>97744494,2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>
            <text:p>теплоэнергия</text:p>
          </table:table-cell>
          <table:table-cell table:style-name="ce17" office:value-type="string">
            <text:p>ОАО «ТГК № 9»</text:p>
          </table:table-cell>
          <table:table-cell table:style-name="ce23" table:formula="of:=[.D6]+[.D26]+[.D45]+[.D67]+[.D88]+[.D109]+[.D129]+[.D148]+[.D167]+[.D187]+[.D209]+[.D229]" office:value-type="float" office:value="196675834.37">
            <text:p>196675834,37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 table:number-columns-spanned="1" table:number-rows-spanned="3">
            <text:p>вывоз мусора</text:p>
          </table:table-cell>
          <table:table-cell table:style-name="ce17" office:value-type="string">
            <text:p>ООО «Геоклимат»</text:p>
          </table:table-cell>
          <table:table-cell table:style-name="ce23" table:formula="of:=[.D7]+[.D27]+[.D46]+[.D68]+[.D89]+[.D110]+[.D130]+[.D149]+[.D168]+[.D188]+[.D210]+[.D230]" office:value-type="float" office:value="7765214.28">
            <text:p>7765214,28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Воробьев Игорь Степанович ИП</text:p>
          </table:table-cell>
          <table:table-cell table:style-name="ce23" table:formula="of:=[.D8]+[.D28]+[.D47]+[.D69]+[.D90]+[.D111]+[.D131]+[.D150]+[.D169]+[.D189]+[.D211]+[.D231]" office:value-type="float" office:value="43680">
            <text:p>4368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ООО «САТУРН»</text:p>
          </table:table-cell>
          <table:table-cell table:style-name="ce23" table:formula="of:=[.D9]+[.D29]+[.D48]+[.D70]+[.D91]+[.D112]+[.D132]+[.D151]+[.D170]+[.D190]+[.D212]+[.D232]" office:value-type="float" office:value="1246438.66">
            <text:p>1246438,66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>
            <text:p>лифт</text:p>
          </table:table-cell>
          <table:table-cell table:style-name="ce17" office:value-type="string">
            <text:p>ООО «Отисс-Лайн»</text:p>
          </table:table-cell>
          <table:table-cell table:style-name="ce23" table:formula="of:=[.D10]+[.D30]+[.D49]+[.D71]+[.D92]+[.D113]+[.D133]+[.D152]+[.D171]+[.D191]+[.D213]+[.D233]" office:value-type="float" office:value="4383526.95">
            <text:p>4383526,95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 table:number-columns-spanned="1" table:number-rows-spanned="2">
            <text:p>антенна</text:p>
          </table:table-cell>
          <table:table-cell table:style-name="ce17" office:value-type="string">
            <text:p>ООО "ДомСервисПлюс"</text:p>
          </table:table-cell>
          <table:table-cell table:style-name="ce23" table:formula="of:=[.D11]+[.D31]+[.D50]+[.D72]+[.D93]+[.D114]+[.D134]+[.D153]+[.D172]+[.D193]+[.D214]+[.D234]" office:value-type="float" office:value="1274975">
            <text:p>127497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office:value-type="string">
            <text:p>ООО «Антенна-Сервис»</text:p>
          </table:table-cell>
          <table:table-cell table:style-name="ce23" table:formula="of:=[.D12]+[.D32]+[.D51]+[.D192]" office:value-type="float" office:value="314251.38">
            <text:p>314251,38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 table:number-columns-spanned="1" table:number-rows-spanned="4">
            <text:p>Домофон</text:p>
          </table:table-cell>
          <table:table-cell table:style-name="ce19" office:value-type="string">
            <text:p>ООО "Конкурент-Сервис"</text:p>
          </table:table-cell>
          <table:table-cell table:style-name="ce23" table:formula="of:=[.D13]+[.D33]+[.D52]+[.D73]+[.D94]+[.D115]+[.D135]+[.D154]+[.D173]+[.D194]+[.D235]" office:value-type="float" office:value="70625">
            <text:p>70625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9" office:value-type="string">
            <text:p>ООО "Центр Домофон"</text:p>
          </table:table-cell>
          <table:table-cell table:style-name="ce23" table:formula="of:=[.D53]+[.D74]+[.D116]+[.D174]+[.D236]" office:value-type="float" office:value="737569.83">
            <text:p>737569,83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ООО "ДомСервисПлюс"</text:p>
          </table:table-cell>
          <table:table-cell table:style-name="ce23" table:formula="of:=[.D15]+[.D35]+[.D55]+[.D76]+[.D96]+[.D118]+[.D136]+[.D175]+[.D195]+[.D215]" office:value-type="float" office:value="408850">
            <text:p>40885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9" office:value-type="string">
            <text:p>ИП Мельниченко Максим Анатольевич</text:p>
          </table:table-cell>
          <table:table-cell table:style-name="ce23" table:formula="of:=[.D14]+[.D34]+[.D54]+[.D75]+[.D95]+[.D117]+[.D155]+[.D176]+[.D196]+[.D216]+[.D237]" office:value-type="float" office:value="11522">
            <text:p>11522,0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5" office:value-type="string" table:number-columns-spanned="1" table:number-rows-spanned="5">
            <text:p>Обсл.теплосчетчика</text:p>
          </table:table-cell>
          <table:table-cell table:style-name="ce17" office:value-type="string">
            <text:p>ИП Макаров Виктор Степанович</text:p>
          </table:table-cell>
          <table:table-cell table:style-name="ce23" table:formula="of:=[.D19]+[.D38]+[.D59]+[.D77]+[.D97]+[.D119]+[.D137]+[.D156]+[.D177]+[.D197]+[.D217]+[.D238]" office:value-type="float" office:value="395330">
            <text:p>39533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ИП Чаланов Иван Васильевич</text:p>
          </table:table-cell>
          <table:table-cell table:style-name="ce23" table:formula="of:=[.D18]+[.D37]+[.D57]+[.D79]+[.D99]+[.D120]+[.D138]+[.D157]+[.D178]+[.D198]+[.D218]+[.D239]" office:value-type="float" office:value="1161830">
            <text:p>116183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ИП Фомин Иван Васильевич</text:p>
          </table:table-cell>
          <table:table-cell table:style-name="ce23" table:formula="of:=[.D17]+[.D78]+[.D98]+[.D199]+[.D219]+[.D240]" office:value-type="float" office:value="55600">
            <text:p>5560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ООО "СПЕЦТЕХСЕРВИС"</text:p>
          </table:table-cell>
          <table:table-cell table:style-name="ce23" table:formula="of:=[.D16]+[.D36]+[.D56]+[.D100]+[.D121]+[.D139]+[.D158]+[.D180]+[.D201]+[.D221]+[.D241]" office:value-type="float" office:value="456780">
            <text:p>456780,00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5"/>
          <table:table-cell table:style-name="ce17" office:value-type="string">
            <text:p>ООО "ПИНгвин"</text:p>
          </table:table-cell>
          <table:table-cell table:style-name="ce23" table:formula="of:=[.D80]+[.D101]+[.D122]+[.D140]+[.D159]+[.D179]+[.D200]+[.D220]+[.D242]+1437.48" office:value-type="float" office:value="14374.8">
            <text:p>14374,80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16" office:value-type="string" table:number-columns-spanned="1" table:number-rows-spanned="6">
            <text:p>обсл.жил.фонда</text:p>
          </table:table-cell>
          <table:table-cell table:style-name="ce17" office:value-type="string">
            <text:p>ООО «Ж-УК»</text:p>
          </table:table-cell>
          <table:table-cell table:style-name="ce23" table:formula="of:=[.D20]+[.D39]+[.D60]+[.D81]+[.D102]+[.D123]+[.D141]+[.D160]+[.D181]+[.D202]+[.D222]+[.D243]" office:value-type="float" office:value="35849492.85">
            <text:p>35849492,85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7"/>
          <table:table-cell table:style-name="ce17" office:value-type="string">
            <text:p>ООО «РЭКОН Плюс»</text:p>
          </table:table-cell>
          <table:table-cell table:style-name="ce23" table:formula="of:=[.D21]+[.D40]+[.D61]+[.D82]+[.D103]+[.D124]+[.D142]+[.D161]+[.D182]+[.D203]+[.D223]+[.D244]" office:value-type="float" office:value="22647698.32">
            <text:p>22647698,32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7"/>
          <table:table-cell table:style-name="ce17" office:value-type="string">
            <text:p>ООО «ТОДЭЗ Плюс»</text:p>
          </table:table-cell>
          <table:table-cell table:style-name="ce23" table:formula="of:=[.D22]+[.D41]+[.D62]+[.D83]+[.D104]+[.D125]+[.D143]+[.D162]+[.D183]+[.D204]+[.D224]+[.D245]" office:value-type="float" office:value="7166745.08">
            <text:p>7166745,08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7"/>
          <table:table-cell table:style-name="ce17" office:value-type="string">
            <text:p>ООО «УКОР»</text:p>
          </table:table-cell>
          <table:table-cell table:style-name="ce23" table:formula="of:=[.D23]+[.D42]+[.D63]+[.D84]+[.D105]+[.D126]+[.D144]+[.D163]+[.D184]+[.D205]+[.D225]+[.D246]" office:value-type="float" office:value="25959518.52">
            <text:p>25959518,52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7"/>
          <table:table-cell table:style-name="ce17" office:value-type="string">
            <text:p>ООО "Газремонт"</text:p>
          </table:table-cell>
          <table:table-cell table:style-name="ce23" table:formula="of:=[.D64]+[.D85]+[.D106]+[.D127]+[.D145]+[.D164]+[.D206]+[.D226]+[.D247]" office:value-type="float" office:value="4163453.76">
            <text:p>4163453,76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7"/>
          <table:table-cell table:style-name="ce20" office:value-type="string">
            <text:p>ОАО «Коми энергосбытовая компания»</text:p>
          </table:table-cell>
          <table:table-cell table:style-name="ce23" table:formula="of:=[.D24]+[.D43]+[.D65]+[.D86]+[.D107]+[.D146]+[.D165]+[.D185]+[.D207]+[.D227]+[.D248]" office:value-type="float" office:value="3748648.16">
            <text:p>3748648,16</text:p>
          </table:table-cell>
          <table:table-cell table:number-columns-repeated="2"/>
        </table:table-row>
        <table:table-row table:style-name="ro2">
          <table:covered-table-cell/>
          <table:table-cell table:style-name="ce18" office:value-type="string" table:number-columns-spanned="2" table:number-rows-spanned="1">
            <text:p>ВСЕГО расходы</text:p>
          </table:table-cell>
          <table:covered-table-cell/>
          <table:table-cell table:style-name="ce3" office:value-type="float" office:value="412296453.16">
            <text:p>412296453,1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.05.2012</text:date>, <text:time>12:4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28T12:41:15.48</dc:date>
    <meta:editing-duration>PT09H52M26S</meta:editing-duration>
    <meta:editing-cycles>12</meta:editing-cycles>
    <meta:generator>OpenOffice.org/3.0$Win32 OpenOffice.org_project/300m9$Build-9358</meta:generator>
    <meta:print-date>2010-11-25T08:10:53.03</meta:print-date>
    <meta:document-statistic meta:table-count="1" meta:cell-count="659" meta:object-count="0"/>
    <meta:user-defined meta:name="Поле 1"/>
    <meta:user-defined meta:name="Поле 2"/>
    <meta:user-defined meta:name="Поле 3"/>
    <meta:user-defined meta:name="Поле 4"/>
  </office:meta>
</office:document-meta>
</file>