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/>
    </style:style>
    <style:style style:name="T9" style:family="text">
      <style:text-properties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 <text:s/>К <text:s/>Т</text:p>
      <text:p text:style-name="P1">Планового, сплошного обследования жилых домов <text:s text:c="110"/></text:p>
      <text:p text:style-name="P2"><text:span text:style-name="Основной_20_шрифт_20_абзаца"><text:span text:style-name="T1"><text:s/>июль <text:s/>2013г. </text:span></text:span><text:span text:style-name="Основной_20_шрифт_20_абзаца"><text:span text:style-name="T1"><text:s text:c="101"/>г. Сыктывкар <text:s text:c="80"/></text:span></text:span><text:span text:style-name="Основной_20_шрифт_20_абзаца"><text:span text:style-name="T2"><text:s text:c="2"/>ул. Димитрова д. 2</text:span></text:span></text:p>
      <text:p text:style-name="P3"/>
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<text:p text:style-name="P4"/>
      <text:p text:style-name="P5">Год постройки <text:s/>1968 <text:s text:c="21"/>Материал стен панельный</text:p>
      <text:p text:style-name="P5"/>
      <text:p text:style-name="P5">Число этажей <text:s text:c="2"/>5 <text:s text:c="28"/>Наличие подвала есть</text:p>
      <text:p text:style-name="P5"/>
      <text:p text:style-name="P7">Результаты осмотра строения и проведения испытания :</text:p>
      <text:p text:style-name="P8">Комиссия в составе: председателя – гл.инженера ООО «ЖУК-9» Тумакова А.С.</text:p>
      <text:p text:style-name="P4"><text:span text:style-name="Основной_20_шрифт_20_абзаца"><text:span text:style-name="T6">Членов: </text:span></text:span><text:span text:style-name="Основной_20_шрифт_20_абзаца"><text:span text:style-name="T6">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</text:span></text:span><text:span text:style-name="Основной_20_шрифт_20_абзаца"><text:span text:style-name="T7">ЖУК-9» <text:s/>Назарова Г.П., Вагнер Т.Н.</text:span></text:span></text:p>
      <text:p text:style-name="P7"/>
      <text:p text:style-name="P7">Произвела осмотр вышеуказанного строения:</text:p>
      <text:p text:style-name="P7"/>
      <text:p text:style-name="P7"><text:s text:c="5"/>Техническое состояние конструктивных основных элементов и инженерного оборудования</text:p>
      <text:p text:style-name="P8"/>
      <text:p text:style-name="Standard"><text:span text:style-name="Основной_20_шрифт_20_абзаца"><text:span text:style-name="T5">1. Фундамент: </text:span></text:span>требуется восстановление отмостки здания.</text:p>
      <text:p text:style-name="Standard"><text:span text:style-name="Основной_20_шрифт_20_абзаца"><text:span text:style-name="T5">2.Стены: </text:span></text:span>необходимо произвести восстановление герметизации наружных стыков панелей, по срокам эксплуатации.</text:p>
      <text:p text:style-name="Standard"><text:span text:style-name="Основной_20_шрифт_20_абзаца"><text:span text:style-name="T5">3. Водостоки: </text:span></text:span>естественный, системы водостока нет.</text:p>
      <text:p text:style-name="Standard"><text:span text:style-name="Основной_20_шрифт_20_абзаца"><text:span text:style-name="T5">4. Балконы и лоджии: </text:span></text:span>состояние удовлетворительное</text:p>
      <text:p text:style-name="Standard"><text:span text:style-name="Основной_20_шрифт_20_абзаца"><text:span text:style-name="T5">5. Козырьки: </text:span></text:span>выполнены из металла, состояние удовлетворительное</text:p>
      <text:p text:style-name="Standard"><text:span text:style-name="Основной_20_шрифт_20_абзаца"><text:span text:style-name="T5">6. Наружное освещение: </text:span></text:span>требуется восстановление наружного освещения крылец</text:p>
      <text:p text:style-name="Standard"><text:span text:style-name="Основной_20_шрифт_20_абзаца"><text:span text:style-name="T5">7. Освещение в подъездах: </text:span></text:span>требуется замена сети коммунального освещения с заменой светильников.</text:p>
      <text:p text:style-name="Standard"><text:span text:style-name="Основной_20_шрифт_20_абзаца"><text:span text:style-name="T5">8. Электрохозяйство: </text:span></text:span>требуется замена электрического кабеля по дому.</text:p>
      <text:p text:style-name="Standard"><text:span text:style-name="Основной_20_шрифт_20_абзаца"><text:span text:style-name="T5">9. Подъезды: </text:span></text:span>состояние удовлетворительное.</text:p>
      <text:p text:style-name="Standard"><text:span text:style-name="Основной_20_шрифт_20_абзаца"><text:span text:style-name="T5">10. Кровля: </text:span></text:span>шиферное покрытие, требуется капитальный ремонт.</text:p>
      <text:p text:style-name="Standard"><text:span text:style-name="Основной_20_шрифт_20_абзаца"><text:span text:style-name="T5">11. Чердачное помещение: </text:span></text:span>есть, состояние удовлетворительное, закрыто на замок.</text:p>
      <text:p text:style-name="Standard"><text:span text:style-name="Основной_20_шрифт_20_абзаца"><text:span text:style-name="T5">12. Крыльца: </text:span></text:span>требуется незначительный ремонт ступеней.</text:p>
      <text:p text:style-name="Standard"><text:span text:style-name="Основной_20_шрифт_20_абзаца"><text:span text:style-name="T5">13. Подвальн</text:span></text:span><text:span text:style-name="Основной_20_шрифт_20_абзаца"><text:span text:style-name="T5">ое помещение: </text:span></text:span>подвал сухой, закрыт на замок.</text:p>
      <text:p text:style-name="Standard"><text:span text:style-name="Основной_20_шрифт_20_абзаца"><text:span text:style-name="T5">14. Внутридомовые сети отопления: </text:span></text:span>требуется замена врезок с заменой запорной арматуры.</text:p>
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08 году.</text:p>
      <text:p text:style-name="Standard"><text:span text:style-name="Основной_20_шрифт_20_абзаца"><text:span text:style-name="T5">16. Внутридомовые канали</text:span></text:span><text:span text:style-name="Основной_20_шрифт_20_абзаца"><text:span text:style-name="T5">зационные сети: </text:span></text:span>состояние удовлетворительное;</text:p>
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требуется ремонт кирпичной кладки оголовков вентиляционных шахт.</text:p>
      <text:p text:style-name="P6"/>
      <text:p text:style-name="P4"><text:span text:style-name="Основной_20_шрифт_20_абзаца"><text:span text:style-name="T4">Выводы и предложения : </text:span></text:span>состояние дома удовлетворительное, требуется капитальный ремонт кровли, оголовков вентиляционных шахт, ремонт инженерных сетей.</text:p>
      <text:p text:style-name="P5"/>
      <text:p text:style-name="P5"/>
      <text:p text:style-name="P5"/>
      <text:p text:style-name="P5">Председатель комиссии : <text:s text:c="7"/>______________________/ Тумаков А.С.</text:p>
      <text:p text:style-name="P5"><text:s/></text:p>
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 <text:s text:c="50"/></text:p>
      <text:p text:style-name="P4"/>
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</text:span></text:span><text:span text:style-name="Основной_20_шрифт_20_абзаца"><text:span text:style-name="T5"> Т.Н.</text:span></text:span> <text:s text:c="18"/><text:tab/></text:p>
      <text:section text:style-name="Sect1" text:name="Раздел6" text:protected="true">
        <text:section-source xlink:href="../Акт%20спл.%20осмотра%20Окт.пр.32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Октябрьский проспект 32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5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</text:span></text:span> облегченные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замена светильников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плоская из наплавляемого материала, имеются вздутия и отслоения кровельного покрытия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нет;</text:p>
        <text:p text:style-name="Standard"><text:span text:style-name="Основной_20_шрифт_20_абзаца"><text:span text:style-name="T5">12. Крыльца:</text:span></text:span> 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произведена замена врезок и запорной арматуры в 2006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08 году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 </text:span></text:span>требуется капитальный ремонт кровли дома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6" text:protected="true">
        <text:section-source xlink:href="../Акт%20спл.%20осмотра%20Окт.пр.38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Октябрьский проспект 38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9 <text:s text:c="21"/>Материал стен- кирпич</text:p>
        <text:p text:style-name="P5"/>
        <text:p text:style-name="P5">Число этажей - <text:s/>9 <text:s text:c="28"/>Наличие подвала — нет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внутренняя ливневая канализация, состояние удовлетворительное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</text:span></text:span>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состояние удовлетворительное;</text:p>
        <text:p text:style-name="Standard"><text:span text:style-name="Основной_20_шрифт_20_абзаца"><text:span text:style-name="T5">7. Освещение в подъездах: </text:span></text:span>произведена <text:s/>замена светильников в 2010 году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плоская из наплавляемого материала, имеются отслоения и вздутия гидроизоляционного ковра, требуется капитальный ремонт покрытия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</text:span></text:span> 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нет;</text:p>
        <text:p text:style-name="Standard"><text:span text:style-name="Основной_20_шрифт_20_абзаца"><text:span text:style-name="T5">14. Внутридомовые сети отопления: </text:span></text:span>произведена замена врезок и запорной арматуры в 2011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 </text:span></text:span>требуется капитальный ремонт кровли дома.</text:p>
        <text:p text:style-name="P5"/>
        <text:p text:style-name="P5"/>
        <text:p text:style-name="P5">Председатель комиссии : <text:s text:c="8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6" text:protected="true">
        <text:section-source xlink:href="../Акт%20спл.%20осмотра%20Окт.пр.43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Октябрьский проспект 43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7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восстановление отмостки здания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</text:span></text:span>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замена светильников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шатровая, шиферное покрытие, имеются сколы и трещины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</text:span></text:span> 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произведена замена врезок и запорной арматуры в 2006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резок и запорной арматуры в 2008 году;</text:p>
        <text:p text:style-name="Standard"><text:span text:style-name="Основной_20_шрифт_20_абзаца"><text:span text:style-name="T5">16. Внутридомовые канализационные сети: </text:span></text:span>произведена замена канализационной системы в подвале в 2006 году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 </text:span></text:span>требуется капитальный ремонт кровли дома.</text:p>
        <text:p text:style-name="P5"/>
        <text:p text:style-name="P5"/>
        <text:p text:style-name="P5">Председатель комиссии : <text:s text:c="8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6" text:protected="true">
        <text:section-source xlink:href="../Акт%20спл.%20осмотра%20Окт.пр.51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Октябрьский проспект 51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82 <text:s text:c="21"/>Материал стен- кирпич</text:p>
        <text:p text:style-name="P5"/>
        <text:p text:style-name="P5">Число этажей - <text:s/>9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требуется частичный ремонт штукатурки фасада возле подъездов;</text:p>
        <text:p text:style-name="Standard"><text:span text:style-name="Основной_20_шрифт_20_абзаца"><text:span text:style-name="T5">3. Водостоки: </text:span></text:span>внутренняя система ливневой канализации, состояние удовлетворительное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</text:span></text:span> требуется ремонт гидроизоляционного ковра;</text:p>
        <text:p text:style-name="Standard"><text:span text:style-name="Основной_20_шрифт_20_абзаца"><text:span text:style-name="T5">6. Наружное освещение: </text:span></text:span>произведена замена светильников в 2010 году;</text:p>
        <text:p text:style-name="Standard"><text:span text:style-name="Основной_20_шрифт_20_абзаца"><text:span text:style-name="T5">7. Освещение в подъездах: </text:span></text:span>произведена замена светильников в 2010 году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плоская из наплавляемых материалов, состояние удовлетворительное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</text:span></text:span> 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произведена замена врезок и запорной арматуры в 2006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резок и запорной арматуры по ХВС в 2008 году, по ГВС в 2010 году;</text:p>
        <text:p text:style-name="Standard"><text:span text:style-name="Основной_20_шрифт_20_абзаца"><text:span text:style-name="T5">16. Внутридомовые канализационные сети: </text:span></text:span>произведена замена канализационной системы <text:s/>в 2006 году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 </text:span></text:span>состояние дома удовлетворительное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6" text:protected="true">
        <text:section-source xlink:href="../Акт%20спл.%20осмотра%20Пришкольная%2022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Пришкольная 22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2001 <text:s text:c="21"/>Материал стен- кирпич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наружная система водостоков, состояние удовлетворительное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</text:span></text:span>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состояние удовлетворительное;</text:p>
        <text:p text:style-name="Standard"><text:span text:style-name="Основной_20_шрифт_20_абзаца"><text:span text:style-name="T5">7. Освещение в подъездах: </text:span></text:span>состояние удовлетворительное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</text:span></text:span> шатровая, шиферное покрытие, состояние удовлетворительное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</text:span></text:span> 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состояние удовлетворительное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 </text:span></text:span>состояние дома удовлетворительное.</text:p>
        <text:p text:style-name="P5"/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6" text:protected="true">
        <text:section-source xlink:href="../Акт%20спл.%20осмотра%20Стар.%2034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Старовского 34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9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восстановление отмостки здания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 </text:span></text:span><text:s/>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замена светильников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шатровая, шиферное покрытие, состояние удовлетворительное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</text:span></text:span> 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произведена замена врезок и запорной арматуры в 2009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09 году;</text:p>
        <text:p text:style-name="Standard"><text:span text:style-name="Основной_20_шрифт_20_абзаца"><text:span text:style-name="T5">16. Внутридомовые канализационные сети: </text:span></text:span>произведена замена в 2009 году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 </text:span></text:span>состояние дома удовлетворительное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6" text:protected="true">
        <text:section-source xlink:href="../Акт%20спл.%20осмотра%20Стар.%2036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н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Старовского 36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9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восстановление отмостки здания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 </text:span></text:span><text:s/>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произведена замена светильников в 2009 году;</text:p>
        <text:p text:style-name="Standard"><text:span text:style-name="Основной_20_шрифт_20_абзаца"><text:span text:style-name="T5">7. Освещение в подъездах: </text:span></text:span>произведена замена светильников в 2009 году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шатровая, крашеный профлист, произведен капитальный ремонт в 2010 году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</text:span></text:span> требуется ремонт ступеней и плит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произведена замена врезок и запорной арматуры в 2009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09 году;</text:p>
        <text:p text:style-name="Standard"><text:span text:style-name="Основной_20_шрифт_20_абзаца"><text:span text:style-name="T5">16. Внутридомовые канализационные сети: </text:span></text:span>произведена замена в 2009 году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: </text:span></text:span>состояние дома удовлетворительное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Вагнер</text:span></text:span><text:span text:style-name="Основной_20_шрифт_20_абзаца"><text:span text:style-name="T5"> Т.Н.</text:span></text:span> <text:s text:c="18"/><text:tab/></text:p>
      </text:section>
      <text:section text:style-name="Sect1" text:name="Раздел6" text:protected="true">
        <text:section-source xlink:href="../Акт%20спл.%20осмотра%20Стар.%2038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н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Старовского 38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7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внутренняя ливневая канализация, состояние удовлетворительное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 </text:span></text:span><text:s/>ж/бетон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замена светильников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плоская, из наплавляемых материалов, произведен капитальный ремонт в 2010 году;</text:p>
        <text:p text:style-name="Standard"><text:span text:style-name="Основной_20_шрифт_20_абзаца"><text:span text:style-name="T5">11. Чердачное помещение: </text:span></text:span>нет, микрочердак;</text:p>
        <text:p text:style-name="Standard"><text:span text:style-name="Основной_20_шрифт_20_абзаца"><text:span text:style-name="T5">12. Крыльца:</text:span></text:span> 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произведена замена врезок и запорной арматуры в 2007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12 году;</text:p>
        <text:p text:style-name="Standard"><text:span text:style-name="Основной_20_шрифт_20_абзаца"><text:span text:style-name="T5">16. Внутридомовые канализационные сети: </text:span></text:span>произведена замена в 2007 году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: </text:span></text:span>состояние дома удовлетворительное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6" text:protected="true">
        <text:section-source xlink:href="../Акт%20спл.%20осмотра%20Стар.%2042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н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Старовского 42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0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восстановление отмостки здания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внутренняя ливневая канализация, состояние удовлетворительное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 </text:span></text:span><text:s/>облегченные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произведена <text:s/>замена светильников в 2008 году;</text:p>
        <text:p text:style-name="Standard"><text:span text:style-name="Основной_20_шрифт_20_абзаца"><text:span text:style-name="T5">7. Освещение в подъездах: </text:span></text:span>требуется частичная замена светильников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плоская, наплавляемая, произведен капитальный ремонт в 2008 году;</text:p>
        <text:p text:style-name="Standard"><text:span text:style-name="Основной_20_шрифт_20_абзаца"><text:span text:style-name="T5">11. Чердачное помещение: </text:span></text:span>нет, микрочердак;</text:p>
        <text:p text:style-name="Standard"><text:span text:style-name="Основной_20_шрифт_20_абзаца"><text:span text:style-name="T5">12. Крыльца:</text:span></text:span> 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произведена замена врезок и запорной арматуры в 2009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09 году;</text:p>
        <text:p text:style-name="Standard"><text:span text:style-name="Основной_20_шрифт_20_абзаца"><text:span text:style-name="T5">16. Внутридомовые канализационные сети: </text:span></text:span>произведена замена в 2009 году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 </text:span></text:span>состояние дома удовлетворительное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6" text:protected="true">
        <text:section-source xlink:href="../Акт%20спл.%20осмотра%20Стар.%2057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н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Старовского 57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9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восстановление отмостки здания;</text:p>
        <text:p text:style-name="Standard"><text:span text:style-name="Основной_20_шрифт_20_абзаца"><text:span text:style-name="T5">2.Стены: </text:span></text:span>требуется восстановление герметичности наружных стыков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</text:span></text:span>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частичная замена светильников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шатровая, шиферное покрытие имеет сколы и трещины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</text:span></text:span> требуется частичный ремонт ступеней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произведена замена врезок и запорной арматуры в 2009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09 году;</text:p>
        <text:p text:style-name="Standard"><text:span text:style-name="Основной_20_шрифт_20_абзаца"><text:span text:style-name="T5">16. Внутридомовые канализационные сети: </text:span></text:span>произведена замена в 2009 году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: </text:span></text:span>требуется капитальный ремонт кровли дома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6" text:protected="true">
        <text:section-source xlink:href="../Акт%20спл.%20осмотра%20Стар.%2059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н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Старовского 59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9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<text:s/>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</text:span></text:span>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частичная замена светильников;</text:p>
        <text:p text:style-name="Standard"><text:span text:style-name="Основной_20_шрифт_20_абзаца"><text:span text:style-name="T5">7. Освещение в подъездах: </text:span></text:span>произведена замена светильников в 2009 году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шатровая, шиферное покрытие имеет сколы и трещины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</text:span></text:span> 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произведена замена врезок и запорной арматуры в 2007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07 году;</text:p>
        <text:p text:style-name="Standard"><text:span text:style-name="Основной_20_шрифт_20_абзаца"><text:span text:style-name="T5">16. Внутридомовые канализационные сети: </text:span></text:span>произведена замена в 2007 году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 </text:span></text:span>требуется капитальный ремонт кровли дома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6" text:protected="true">
        <text:section-source xlink:href="../Акт%20спл.%20осмотра%20Стар.%2061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н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Старовского 61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9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</text:span></text:span> требуется замена покрытия;</text:p>
        <text:p text:style-name="Standard"><text:span text:style-name="Основной_20_шрифт_20_абзаца"><text:span text:style-name="T5">6. Наружное освещение: </text:span></text:span>требуетс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замена светильников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шатровая, шиферное покрытие имеет сколы и трещины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</text:span></text:span> 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требуется замена врезок и запорной арматуры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08 году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 </text:span></text:span>требуется капитальный ремонт кровли дома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6" text:protected="true">
        <text:section-source xlink:href="../Акт%20спл.%20осмотра%20Окт.пр.18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Октябрьский проспект 18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4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восстановление отмостки здания;</text:p>
        <text:p text:style-name="Standard"><text:span text:style-name="Основной_20_шрифт_20_абзаца"><text:span text:style-name="T5">2. Стены: </text:span></text:span>требуется восстановление герметизации наружных стыков, по срокам эксплуатации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</text:span></text:span> облегченные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замена светильников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шатровая, шиферное покрытие имеет сколы и трещины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</text:span></text:span> 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произведена замена врезок и запорной арматуры в 2009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07 году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 </text:span></text:span>требуется капитальный ремонт кровли дома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6" text:protected="true">
        <text:section-source xlink:href="../Акт%20спл.%20осмотра%20Окт.пр.20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Октябрьский проспект 20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4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</text:span></text:span> облегченные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частична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частичная замена светильников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шатровая, шиферное покрытие имеет сколы и трещины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</text:span></text:span> требуется мелкий ремонт ступеней и площадок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произведена замена врезок и запорной арматуры в 2006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09 году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 </text:span></text:span>требуется капитальный ремонт кровли дома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6" text:protected="true">
        <text:section-source xlink:href="../Акт%20спл.%20осмотра%20Окт.пр.26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Октябрьский проспект 26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4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восстановление отмостки здания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</text:span></text:span> облегченные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частичная замена светильников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шатровая, шиферное покрытие имеет сколы и трещины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</text:span></text:span> 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произведена замена врезок и запорной арматуры в 2006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08 году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 </text:span></text:span>требуется капитальный ремонт кровли дома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6" text:protected="true">
        <text:section-source xlink:href="../Акт%20спл.%20осмотра%20Окт.пр.28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Октябрьский проспект 28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4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восстановление отмостки здания;</text:p>
        <text:p text:style-name="Standard"><text:span text:style-name="Основной_20_шрифт_20_абзаца"><text:span text:style-name="T5">2. 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</text:span></text:span> облегченные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частичная замена светильников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шатровая, покрытие окрашенный профлист, капремонт произведен в 2010 году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</text:span></text:span> требуется мелкий ремонт плит и ступеней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произведена замена врезок и запорной арматуры в 2009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09 году;</text:p>
        <text:p text:style-name="Standard"><text:span text:style-name="Основной_20_шрифт_20_абзаца"><text:span text:style-name="T5">16. Внутридомовые канализационные сети: </text:span></text:span>произведена полная замена в 2009 году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 </text:span></text:span>состояние дома удовлетворительное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6" text:protected="true">
        <text:section-source xlink:href="../Акт%20спл.%20осмотра%20Окт.пр.30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Октябрьский проспект 30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4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восстановление отмостки здания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</text:span></text:span> облегченные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частична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замена светильников, кроме 3-го подъезда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шатровая, шиферное покрытие, состояние удовлетворительное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</text:span></text:span> 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произведена замена врезок и запорной арматуры в 2009 году, замена трассы в 2011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08 году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 </text:span></text:span>состояние дома удовлетворительное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Ком.43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Коммунистическая д. 43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8 <text:s text:c="21"/>Материал стен- панельный</text:p>
        <text:p text:style-name="P5"/>
        <text:p text:style-name="P5">Число этажей - <text:s/>5 <text:s text:c="28"/>Наличие подвала -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восстановление отмостки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облегченные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<text:s/>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частичная замена светильников;</text:p>
        <text:p text:style-name="Standard"><text:span text:style-name="Основной_20_шрифт_20_абзаца"><text:span text:style-name="T5">8. Электрохозяйство: </text:span></text:span>требуется перетяжка электрических кабелей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скатная, покрытие из профлиста, капитальный ремонт произведен в 2012 году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 </text:span></text:span>требуется частичный ремонт ступеней и плит;</text:p>
        <text:p text:style-name="Standard"><text:span text:style-name="Основной_20_шрифт_20_абзаца"><text:span text:style-name="T5">13. Подвальное помещение: </text:span></text:span>подвал сухой, закрыт на замок;</text:p>
        <text:p text:style-name="Standard"><text:span text:style-name="Основной_20_шрифт_20_абзаца"><text:span text:style-name="T5">14. Внутридомовые сети отопления: </text:span></text:span>капремонт в 2012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11 году.</text:p>
        <text:p text:style-name="Standard"><text:span text:style-name="Основной_20_шрифт_20_абзаца"><text:span text:style-name="T5">16. Внутридомовые канализационные сети: </text:span></text:span>произведен капремонт в 2012 году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произведен капремонт в 2012 году.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Ком.45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Коммунистическая д. 45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8 <text:s text:c="21"/>Материал стен- панельный</text:p>
        <text:p text:style-name="P5"/>
        <text:p text:style-name="P5">Число этажей - <text:s/>5 <text:s text:c="28"/>Наличие подвала -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восстановление отмостки;</text:p>
        <text:p text:style-name="Standard"><text:span text:style-name="Основной_20_шрифт_20_абзаца"><text:span text:style-name="T5">2.Стены: </text:span></text:span>состояние удовлетворительное, требуется частичное восстановление герметизации стыков наружных панелей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облегченные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<text:s/>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<text:s/>замена светильников кроме 5-го подъезда;</text:p>
        <text:p text:style-name="Standard"><text:span text:style-name="Основной_20_шрифт_20_абзаца"><text:span text:style-name="T5">8. Электрохозяйство: </text:span></text:span>требуется перетяжка электрических кабелей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скатная, шиферное покрытие, имеются сколы и трещины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 </text:span></text:span>требуется частичный ремонт ступеней и плит;</text:p>
        <text:p text:style-name="Standard"><text:span text:style-name="Основной_20_шрифт_20_абзаца"><text:span text:style-name="T5">13. Подвальное помещение: </text:span></text:span>подвал сухой, закрыт на замок;</text:p>
        <text:p text:style-name="Standard"><text:span text:style-name="Основной_20_шрифт_20_абзаца"><text:span text:style-name="T5">14. Внутридомовые сети отопления: </text:span></text:span>требуется замена врезок с заменой вентилей по стоякам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11 году.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требуется частичный ремонт кирпичной кладки оголовков вентшахт.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, требуется капитальный ремонт кровли и оголовков вентиляционных шахт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</text:span></text:span><text:bookmark-start text:name="_GoBack1"/><text:span text:style-name="Основной_20_шрифт_20_абзаца"><text:span text:style-name="T5"> </text:span></text:span><text:bookmark-end text:name="_GoBack1"/><text:span text:style-name="Основной_20_шрифт_20_абзаца"><text:span text:style-name="T5">Т.Н.</text:span></text:span> <text:s text:c="18"/><text:tab/></text:p>
      </text:section>
      <text:section text:style-name="Sect1" text:name="Раздел5" text:protected="true">
        <text:section-source xlink:href="../Акт%20спл.%20осмотра%20Ком.47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Коммунистическая д. 47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8 <text:s text:c="21"/>Материал стен- панельный</text:p>
        <text:p text:style-name="P5"/>
        <text:p text:style-name="P5">Число этажей - <text:s/>5 <text:s text:c="28"/>Наличие подвала -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частичное восстановление отмостки;</text:p>
        <text:p text:style-name="Standard"><text:span text:style-name="Основной_20_шрифт_20_абзаца"><text:span text:style-name="T5">2.Стены: </text:span></text:span>требуется частичное восстановление герметичности межпанельных стыков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<text:s/>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<text:s/>замена светильников;</text:p>
        <text:p text:style-name="Standard"><text:span text:style-name="Основной_20_шрифт_20_абзаца"><text:span text:style-name="T5">7. Освещение в подъездах: </text:span></text:span>состояние удовлетворительное, произведена замена светильников в 2010 году;</text:p>
        <text:p text:style-name="Standard"><text:span text:style-name="Основной_20_шрифт_20_абзаца"><text:span text:style-name="T5">8. Электрохозяйство: </text:span></text:span>требуется перетяжка электрических кабелей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скатная, шиферное покрытие, имеются сколы и трещины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 </text:span></text:span>требуется частичный ремонт ступеней и плит;</text:p>
        <text:p text:style-name="Standard"><text:span text:style-name="Основной_20_шрифт_20_абзаца"><text:span text:style-name="T5">13. Подвальное помещение: </text:span></text:span>подвал сухой, закрыт на замок;</text:p>
        <text:p text:style-name="Standard"><text:span text:style-name="Основной_20_шрифт_20_абзаца"><text:span text:style-name="T5">14. Внутридомовые сети отопления: </text:span></text:span>требуется замена врезок с заменой вентилей по стоякам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08 году.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требуется частичный ремонт кирпичной кладки оголовков вентшахт.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, требуется капитальный ремонт кровли и оголовков вентиляционных шахт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Ком.53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н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Коммунистическая д. 53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3 <text:s text:c="21"/>Материал стен- кирпич</text:p>
        <text:p text:style-name="P5"/>
        <text:p text:style-name="P5">Число этажей - <text:s/>5 <text:s text:c="28"/>Наличие подвала -нет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частичное восстановление отмостки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<text:s/>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<text:s/>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замена светильников;</text:p>
        <text:p text:style-name="Standard"><text:span text:style-name="Основной_20_шрифт_20_абзаца"><text:span text:style-name="T5">8. Электрохозяйство: </text:span></text:span>требуется перетяжка электрических кабелей, кроме 1-го подъезда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плоская из наплавляемых материалов, состояние удовлетворительное</text:p>
        <text:p text:style-name="Standard"><text:span text:style-name="Основной_20_шрифт_20_абзаца"><text:span text:style-name="T5">11. Чердачное помещение: </text:span></text:span>нет;</text:p>
        <text:p text:style-name="Standard"><text:span text:style-name="Основной_20_шрифт_20_абзаца"><text:span text:style-name="T5">12. Крыльца: </text:span></text:span>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нет, приямки.</text:p>
        <text:p text:style-name="Standard"><text:span text:style-name="Основной_20_шрифт_20_абзаца"><text:span text:style-name="T5">14. Внутридомовые сети отопления: </text:span></text:span>состояние удовлетворительное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07 году.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;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Ком.59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н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Коммунистическая д. 59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5 <text:s text:c="21"/>Материал стен- кирпич</text:p>
        <text:p text:style-name="P5"/>
        <text:p text:style-name="P5">Число этажей - <text:s/>5 <text:s text:c="28"/>Наличие подвала — нет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частичное восстановление отмостки;</text:p>
        <text:p text:style-name="Standard"><text:span text:style-name="Основной_20_шрифт_20_абзаца"><text:span text:style-name="T5">2.Стены: </text:span></text:span>имеются разрушения кирпичной кладки пилястр в верхней части;</text:p>
        <text:p text:style-name="Standard"><text:span text:style-name="Основной_20_шрифт_20_абзаца"><text:span text:style-name="T5">3. Водостоки: </text:span></text:span>внутренняя ливневая канализация, состояние удовлетворительное;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ж/бетон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<text:s/>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частичная замена светильников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плоская из наплавляемых материалов, состояние удовлетворительное</text:p>
        <text:p text:style-name="Standard"><text:span text:style-name="Основной_20_шрифт_20_абзаца"><text:span text:style-name="T5">11. Чердачное помещение: </text:span></text:span>нет;</text:p>
        <text:p text:style-name="Standard"><text:span text:style-name="Основной_20_шрифт_20_абзаца"><text:span text:style-name="T5">12. Крыльца: </text:span></text:span>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нет, приямки.</text:p>
        <text:p text:style-name="Standard"><text:span text:style-name="Основной_20_шрифт_20_абзаца"><text:span text:style-name="T5">14. Внутридомовые сети отопления: </text:span></text:span>состояние удовлетворительное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08 году.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;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Вагнер</text:span></text:span><text:span text:style-name="Основной_20_шрифт_20_абзаца"><text:span text:style-name="T5"> Т.Н.</text:span></text:span> <text:s text:c="18"/><text:tab/></text:p>
      </text:section>
      <text:section text:style-name="Sect1" text:name="Раздел5" text:protected="true">
        <text:section-source xlink:href="../Акт%20спл.%20осмотра%20Ком.65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Коммунистическая д. 65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5 <text:s text:c="21"/>Материал стен- кирпич</text:p>
        <text:p text:style-name="P5"/>
        <text:p text:style-name="P5">Число этажей - <text:s/>5 <text:s text:c="28"/>Наличие подвала — нет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облегченные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частична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замена светильников, кроме 1-го и 5-го подъездов.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плоская из наплавляемых материалов, имеются вздутия и отслоения 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нет;</text:p>
        <text:p text:style-name="Standard"><text:span text:style-name="Основной_20_шрифт_20_абзаца"><text:span text:style-name="T5">12. Крыльца: </text:span></text:span>монолитные, требуется частичный <text:s/>ремонт;</text:p>
        <text:p text:style-name="Standard"><text:span text:style-name="Основной_20_шрифт_20_абзаца"><text:span text:style-name="T5">13. Подвальное помещение: </text:span></text:span>нет, приямки.</text:p>
        <text:p text:style-name="Standard"><text:span text:style-name="Основной_20_шрифт_20_абзаца"><text:span text:style-name="T5">14. Внутридомовые сети отопления: </text:span></text:span>состояние удовлетворительное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11 году, с 1-го по 4-й подъезд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, требуется проведение капитального ремонта кровли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Ком.69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Коммунистическая д. 69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5 <text:s text:c="21"/>Материал стен- кирпич</text:p>
        <text:p text:style-name="P5"/>
        <text:p text:style-name="P5">Число этажей - <text:s/>5 <text:s text:c="28"/>Наличие подвала — нет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имеются разрушения кирпичной кладки пилястр, требуется ремонт;</text:p>
        <text:p text:style-name="Standard"><text:span text:style-name="Основной_20_шрифт_20_абзаца"><text:span text:style-name="T5">5. Козырьки: </text:span></text:span>облегченные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<text:s/>замена светильников, кроме 8-го подъезда;</text:p>
        <text:p text:style-name="Standard"><text:span text:style-name="Основной_20_шрифт_20_абзаца"><text:span text:style-name="T5">7. Освещение в подъездах: </text:span></text:span>требуется частичная замена светильников, кроме 8-го подъезда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плоская из наплавляемых материалов, произведен капитальный ремонт в 2012 году;</text:p>
        <text:p text:style-name="Standard"><text:span text:style-name="Основной_20_шрифт_20_абзаца"><text:span text:style-name="T5">11. Чердачное помещение: </text:span></text:span>нет;</text:p>
        <text:p text:style-name="Standard"><text:span text:style-name="Основной_20_шрифт_20_абзаца"><text:span text:style-name="T5">12. Крыльца: </text:span></text:span>монолитные, требуется мелкий ремонт;</text:p>
        <text:p text:style-name="Standard"><text:span text:style-name="Основной_20_шрифт_20_абзаца"><text:span text:style-name="T5">13. Подвальное помещение: </text:span></text:span>нет, приямки.</text:p>
        <text:p text:style-name="Standard"><text:span text:style-name="Основной_20_шрифт_20_абзаца"><text:span text:style-name="T5">14. Внутридомовые сети отопления: </text:span></text:span>требуется замена врезок с заменой вентилей по стоякам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врезок с заменой вентилей произведена в 2005 году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Ком.71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Коммунистическая д. 71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9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частичное восстановление отмостки здания;</text:p>
        <text:p text:style-name="Standard"><text:span text:style-name="Основной_20_шрифт_20_абзаца"><text:span text:style-name="T5">2.Стены: </text:span></text:span>требуется частичное восстановление герметизации наружных стыков панелей;</text:p>
        <text:p text:style-name="Standard"><text:span text:style-name="Основной_20_шрифт_20_абзаца"><text:span text:style-name="T5">3. Водостоки: </text:span></text:span>внутренняя ливневая канализация, состояние удовлетворительное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 </text:span></text:span>облегченные, произведена замена в 2011 году;</text:p>
        <text:p text:style-name="Standard"><text:span text:style-name="Основной_20_шрифт_20_абзаца"><text:span text:style-name="T5">6. Наружное освещение: </text:span></text:span>требуется <text:s/>частичная замена светильников, кроме 3-го подъезда;</text:p>
        <text:p text:style-name="Standard"><text:span text:style-name="Основной_20_шрифт_20_абзаца"><text:span text:style-name="T5">7. Освещение в подъездах: </text:span></text:span>требуется частичная замена светильников, кроме 3-го подъезда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плоская из наплавляемых материалов, состояние удовлетворительное;</text:p>
        <text:p text:style-name="Standard"><text:span text:style-name="Основной_20_шрифт_20_абзаца"><text:span text:style-name="T5">11. Чердачное помещение: </text:span></text:span>нет;</text:p>
        <text:p text:style-name="Standard"><text:span text:style-name="Основной_20_шрифт_20_абзаца"><text:span text:style-name="T5">12. Крыльца: </text:span></text:span>монолитные, 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требуется замена врезок с заменой вентилей по стоякам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10 году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, произведена замена в 2012 году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;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Ком.73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н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Коммунистическая д. 73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0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частичное восстановление отмостки здания;</text:p>
        <text:p text:style-name="Standard"><text:span text:style-name="Основной_20_шрифт_20_абзаца"><text:span text:style-name="T5">2.Стены: </text:span></text:span>требуется частичное восстановление герметизации наружных стыков панелей;</text:p>
        <text:p text:style-name="Standard"><text:span text:style-name="Основной_20_шрифт_20_абзаца"><text:span text:style-name="T5">3. Водостоки: </text:span></text:span>внутренняя ливневая канализация, состояние удовлетворительное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 </text:span></text:span>ж/бетон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<text:s/>замена светильников;</text:p>
        <text:p text:style-name="Standard"><text:span text:style-name="Основной_20_шрифт_20_абзаца"><text:span text:style-name="T5">7. Освещение в подъездах: </text:span></text:span>состояние удовлетворительное, произведена замена светильников в 2009 году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плоская из наплавляемых материалов, состояние удовлетворительное;</text:p>
        <text:p text:style-name="Standard"><text:span text:style-name="Основной_20_шрифт_20_абзаца"><text:span text:style-name="T5">11. Чердачное помещение: </text:span></text:span>нет;</text:p>
        <text:p text:style-name="Standard"><text:span text:style-name="Основной_20_шрифт_20_абзаца"><text:span text:style-name="T5">12. Крыльца: </text:span></text:span>монолитные, 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требуется замена врезок с заменой вентилей по стоякам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11 году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;</text:p>
        <text:p text:style-name="Standard"/>
        <text:p text:style-name="P4"><text:span text:style-name="Основной_20_шрифт_20_абзаца"><text:span text:style-name="T4">Выводы и предложения:</text:span></text:span> состояние дома удовлетворительное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Ком.75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н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Коммунистическая д. 75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0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частичное восстановление отмостки здания;</text:p>
        <text:p text:style-name="Standard"><text:span text:style-name="Основной_20_шрифт_20_абзаца"><text:span text:style-name="T5">2.Стены: </text:span></text:span>требуется частичное восстановление герметизации наружных стыков панелей;</text:p>
        <text:p text:style-name="Standard"><text:span text:style-name="Основной_20_шрифт_20_абзаца"><text:span text:style-name="T5">3. Водостоки: </text:span></text:span>внутренняя ливневая канализация, состояние удовлетворительное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 </text:span></text:span>ж/бетон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<text:s/>частична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частичная замена светильников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плоская из наплавляемых материалов, состояние удовлетворительное;</text:p>
        <text:p text:style-name="Standard"><text:span text:style-name="Основной_20_шрифт_20_абзаца"><text:span text:style-name="T5">11. Чердачное помещение: </text:span></text:span>нет;</text:p>
        <text:p text:style-name="Standard"><text:span text:style-name="Основной_20_шрифт_20_абзаца"><text:span text:style-name="T5">12. Крыльца: </text:span></text:span>монолитные, 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требуется замена врезок с заменой вентилей по стоякам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08 году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;</text:p>
        <text:p text:style-name="Standard"/>
        <text:p text:style-name="P4"><text:span text:style-name="Основной_20_шрифт_20_абзаца"><text:span text:style-name="T4">Выводы и предложения:</text:span></text:span> состояние дома удовлетворительное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Ком.77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н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Коммунистическая д. 77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0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требуется частичное восстановление герметизации наружных стыков панелей;</text:p>
        <text:p text:style-name="Standard"><text:span text:style-name="Основной_20_шрифт_20_абзаца"><text:span text:style-name="T5">3. Водостоки: </text:span></text:span>внутренняя ливневая канализация, состояние удовлетворительное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 </text:span></text:span>облегченные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<text:s/>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частичная замена светильников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плоская из наплавляемых материалов, состояние удовлетворительное;</text:p>
        <text:p text:style-name="Standard"><text:span text:style-name="Основной_20_шрифт_20_абзаца"><text:span text:style-name="T5">11. Чердачное помещение: </text:span></text:span>нет;</text:p>
        <text:p text:style-name="Standard"><text:span text:style-name="Основной_20_шрифт_20_абзаца"><text:span text:style-name="T5">12. Крыльца: </text:span></text:span>монолитные, 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требуется замена врезок с заменой вентилей по стоякам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08 году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:</text:span></text:span> состояние дома удовлетворительное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Ком.79.odt"/>
        <text:p text:style-name="P9">А <text:s/>К <text:s/>Т</text:p>
        <text:p text:style-name="P1">Планового<text:bookmark-start text:name="_GoBack"/>, сплошного обследования жилых домов <text:bookmark-end text:name="_GoBack"/><text:s text:c="110"/></text:p>
        <text:p text:style-name="P2"><text:span text:style-name="Основной_20_шрифт_20_абзаца"><text:span text:style-name="T1"><text:s/>июн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Коммунистическая д. 79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0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восстановление отмостки здания;</text:p>
        <text:p text:style-name="Standard"><text:span text:style-name="Основной_20_шрифт_20_абзаца"><text:span text:style-name="T5">2.Стены: </text:span></text:span>требуется частичное восстановление герметизации наружных стыков панелей;</text:p>
        <text:p text:style-name="Standard"><text:span text:style-name="Основной_20_шрифт_20_абзаца"><text:span text:style-name="T5">3. Водостоки: </text:span></text:span>внутренняя ливневая канализация, состояние удовлетворительное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 </text:span></text:span>облегченные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состояние удовлетворительное, произведена замена светильников в 2009 году;</text:p>
        <text:p text:style-name="Standard"><text:span text:style-name="Основной_20_шрифт_20_абзаца"><text:span text:style-name="T5">7. Освещение в подъездах: </text:span></text:span>состояние удовлетворительное, произведена замена светильников в 2009 году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плоская из наплавляемых материалов, имеются вздутия и отслоения изоляционного ковра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нет;</text:p>
        <text:p text:style-name="Standard"><text:span text:style-name="Основной_20_шрифт_20_абзаца"><text:span text:style-name="T5">12. Крыльца: </text:span></text:span>монолитные, требуется частичный ремонт ступеней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требуется замена врезок с заменой вентилей по стоякам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12 году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</text:span></text:span> требуется капитальный ремонт кровли дома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Ком.83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н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Коммунистическая д. 83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1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восстановление отмостки здания;</text:p>
        <text:p text:style-name="Standard"><text:span text:style-name="Основной_20_шрифт_20_абзаца"><text:span text:style-name="T5">2.Стены: </text:span></text:span>состояние удовлетворительное, ремонт наружных стыков выполнен в 2010-2011 годах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 </text:span></text:span>облегченные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состояние удовлетворительное, произведена замена светильников в 2009 году;</text:p>
        <text:p text:style-name="Standard"><text:span text:style-name="Основной_20_шрифт_20_абзаца"><text:span text:style-name="T5">7. Освещение в подъездах: </text:span></text:span>состояние удовлетворительное, произведена замена светильников в 2009 году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шатровая, шиферное покрытие, имеются сколы и трещины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 </text:span></text:span>монолитные, требуется частичный ремонт ступеней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требуется замена врезок с заменой вентилей по стоякам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08 году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требуется ремонт кирпичной кладки оголовков вентиляционных шахт.</text:p>
        <text:p text:style-name="Standard"/>
        <text:p text:style-name="P4"><text:span text:style-name="Основной_20_шрифт_20_абзаца"><text:span text:style-name="T4">Выводы и предложения:</text:span></text:span> требуется капитальный ремонт кровли и оголовков вентиляционных шахт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Ком.85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Коммунистическая д. 85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1 <text:s text:c="21"/>Материал стен- кирпич</text:p>
        <text:p text:style-name="P5"/>
        <text:p text:style-name="P5">Число этажей - <text:s/>5 <text:s text:c="28"/>Наличие подвала — нет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имеются трещины кирпичной кладки наружных стен, установлены маяки, ведется наблюдени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 </text:span></text:span><text:s/>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состояние удовлетворительное, произведена замена светильников в 2009 году;</text:p>
        <text:p text:style-name="Standard"><text:span text:style-name="Основной_20_шрифт_20_абзаца"><text:span text:style-name="T5">7. Освещение в подъездах: </text:span></text:span>состояние удовлетворительное, произведена замена светильников в 2009 году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шатровая, шиферное покрытие, состояние удовлетворительное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 </text:span></text:span>монолитные, требуется мелкий ремонт ступеней;</text:p>
        <text:p text:style-name="Standard"><text:span text:style-name="Основной_20_шрифт_20_абзаца"><text:span text:style-name="T5">13. Подвальное помещение: </text:span></text:span>приямки, закрыты на замок;</text:p>
        <text:p text:style-name="Standard"><text:span text:style-name="Основной_20_шрифт_20_абзаца"><text:span text:style-name="T5">14. Внутридомовые сети отопления: </text:span></text:span>состояние удовлетворительное, произведена замена врезок и запорной арматуры в 2008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06 году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произведен ремонт оголовков вентиляционных шахт в 2010 году.</text:p>
        <text:p text:style-name="Standard"/>
        <text:p text:style-name="P4"><text:span text:style-name="Основной_20_шрифт_20_абзаца"><text:span text:style-name="T4">Выводы и предложения:</text:span></text:span> состояние дома удовлетворительное.</text:p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Мор.%204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Морозова 4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7 <text:s text:c="21"/>Материал стен- кирпич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 </text:span></text:span><text:s/>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частичная замена светильников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шатровая, шиферное покрытие, произведен капремонт в 2009 году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</text:span></text:span> 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состояние удовлетворительное, произведена замена врезок и запорной арматуры в 2009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09 году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, произведена замена в 2009 году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произведен ремонт в 2009 году.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.</text:p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Мор.%206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н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Морозова 6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4 <text:s text:c="21"/>Материал стен- кирпич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восстановление отмостки здания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 </text:span></text:span><text:s/>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произведена замена светильников в 2009 году;</text:p>
        <text:p text:style-name="Standard"><text:span text:style-name="Основной_20_шрифт_20_абзаца"><text:span text:style-name="T5">7. Освещение в подъездах: </text:span></text:span>произведена замена светильников в 2009 году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шатровая, шиферное покрытие, имеются сколы и трещины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</text:span></text:span> монолитные, требуется мелкий ремонт ступеней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состояние удовлетворительное, произведена замена врезок и запорной арматуры в 2006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12 году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, произведена замена в 2011 году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 </text:span></text:span>требуется капитальный ремонт кровли.</text:p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Мор.%2010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н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Морозова 10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1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восстановление отмостки здания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 </text:span></text:span><text:s/>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замена светильников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шатровая, шиферное покрытие, имеются сколы и трещины, требуется капитальный <text:s/>ремонт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</text:span></text:span> состояние удовлетворительное, требуется мелкий ремонт ступеней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состояние удовлетворительное, произведена замена врезок и запорной арматуры в 2006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12 году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 </text:span></text:span>требуется капитальный ремонт кровли.</text:p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Вагнер</text:span></text:span><text:span text:style-name="Основной_20_шрифт_20_абзаца"><text:span text:style-name="T5"> Т.Н.</text:span></text:span> <text:s text:c="18"/><text:tab/></text:p>
      </text:section>
      <text:section text:style-name="Sect1" text:name="Раздел5" text:protected="true">
        <text:section-source xlink:href="../Акт%20спл.%20осмотра%20Мор.%2012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н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Морозова 12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1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восстановление отмостки здания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 </text:span></text:span><text:s/>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замена светильников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шатровая, шиферное покрытие, имеются сколы и трещины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</text:span></text:span> 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произведена замена врезок и запорной арматуры в 2006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07 году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: </text:span></text:span>требуется капитальный ремонт кровли.</text:p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Окт.пр.14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Октябрьский проспект 14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4 <text:s text:c="21"/>Материал стен- панельный</text:p>
        <text:p text:style-name="P5"/>
        <text:p text:style-name="P5">Число этажей - <text:s/>5 <text:s text:c="28"/>Наличие подвала —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</text:span></text:span> облегченные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замена светильников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шатровая, шиферное покрытие имеет сколы и трещины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</text:span></text:span> требуется мелкий ремонт ступеней и площадок;</text:p>
        <text:p text:style-name="Standard"><text:span text:style-name="Основной_20_шрифт_20_абзаца"><text:span text:style-name="T5">13. Подвальное помещение: </text:span></text:span>сухое, закрыто на замок;</text:p>
        <text:p text:style-name="Standard"><text:span text:style-name="Основной_20_шрифт_20_абзаца"><text:span text:style-name="T5">14. Внутридомовые сети отопления: </text:span></text:span>произведена замена врезок и запорной арматуры в 2006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замена трассы, врезок и запорной арматуры произведена в 2004 году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 </text:span></text:span>требуется капитальный ремонт кровли дома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Домны%20Каликовой%2054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н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Домны Каликовой 54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2000 <text:s text:c="21"/>Материал стен- кирпич</text:p>
        <text:p text:style-name="P5"/>
        <text:p text:style-name="P5">Число этажей - <text:s/>5 <text:s text:c="28"/>Наличие подвала — нет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</text:span></text:span>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состояние удовлетворительное;</text:p>
        <text:p text:style-name="Standard"><text:span text:style-name="Основной_20_шрифт_20_абзаца"><text:span text:style-name="T5">7. Освещение в подъездах: </text:span></text:span>состояние удовлетворительное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</text:span></text:span> шатровая, шиферное покрытие, состояние удовлетворительное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</text:span></text:span> 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нет;</text:p>
        <text:p text:style-name="Standard"><text:span text:style-name="Основной_20_шрифт_20_абзаца"><text:span text:style-name="T5">14. Внутридомовые сети отопления: </text:span></text:span>состояние удовлетворительное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 </text:span></text:span>состояние дома удовлетворительное.</text:p>
        <text:p text:style-name="P5"/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Домны%20Каликовой%2056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нь <text:s/>2013г. <text:s text:c="101"/>г. Сыктывкар <text:s text:c="80"/></text:span></text:span><text:span text:style-name="Основной_20_шрифт_20_абзаца"><text:span text:style-name="T2"><text:s text:c="82"/></text:span></text:span><text:span text:style-name="Основной_20_шрифт_20_абзаца"><text:span text:style-name="T3">ул. Домны Каликовой 56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2000 <text:s text:c="21"/>Материал стен- кирпич</text:p>
        <text:p text:style-name="P5"/>
        <text:p text:style-name="P5">Число этажей - <text:s/>5 <text:s text:c="28"/>Наличие подвала — нет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;</text:p>
        <text:p text:style-name="Standard"><text:span text:style-name="Основной_20_шрифт_20_абзаца"><text:span text:style-name="T5">5. Козырьки:</text:span></text:span>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состояние удовлетворительное;</text:p>
        <text:p text:style-name="Standard"><text:span text:style-name="Основной_20_шрифт_20_абзаца"><text:span text:style-name="T5">7. Освещение в подъездах: </text:span></text:span>состояние удовлетворительное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</text:span></text:span> шатровая, шиферное покрытие, состояние удовлетворительное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</text:span></text:span> 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нет;</text:p>
        <text:p text:style-name="Standard"><text:span text:style-name="Основной_20_шрифт_20_абзаца"><text:span text:style-name="T5">14. Внутридомовые сети отопления: </text:span></text:span>состояние удовлетворительное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 </text:span></text:span>состояние дома удовлетворительное.</text:p>
        <text:p text:style-name="P5"/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Ком.31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Коммунистическая д.31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3 <text:s text:c="21"/>Материал стен- кирпич</text:p>
        <text:p text:style-name="P5"/>
        <text:p text:style-name="P5">Число этажей - <text:s/>5 <text:s text:c="28"/>Наличие подвала -нет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ж/бетон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есть, замена светильников в 2009 году;</text:p>
        <text:p text:style-name="Standard"><text:span text:style-name="Основной_20_шрифт_20_абзаца"><text:span text:style-name="T5">7. Освещение в подъездах: </text:span></text:span>есть, замена светильников в 2009 году;</text:p>
        <text:p text:style-name="Standard"><text:span text:style-name="Основной_20_шрифт_20_абзаца"><text:span text:style-name="T5">8. Электрохозяйство: </text:span></text:span>требуется перетяжка электрических кабелей.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плоская из наплавляемых материалов, имеются вздутия и отслоение ковра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нет;</text:p>
        <text:p text:style-name="Standard"><text:span text:style-name="Основной_20_шрифт_20_абзаца"><text:span text:style-name="T5">12. Крыльца: </text:span></text:span>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нет;</text:p>
        <text:p text:style-name="Standard"><text:span text:style-name="Основной_20_шрифт_20_абзаца"><text:span text:style-name="T5">14. Внутридомовые сети отопления: </text:span></text:span>требуется замена врезок с заменой вентилей по стоякам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09 году.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</text:span></text:span> требуется капитальный ремонт кровли дома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Ком.33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Коммунистическая д.33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8 <text:s text:c="21"/>Материал стен- кирпич</text:p>
        <text:p text:style-name="P5"/>
        <text:p text:style-name="P5">Число этажей - <text:s/>5 <text:s text:c="28"/>Наличие подвала -нет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ж/бетон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<text:s/>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замена светильников кроме 2-го подъезда;</text:p>
        <text:p text:style-name="Standard"><text:span text:style-name="Основной_20_шрифт_20_абзаца"><text:span text:style-name="T5">8. Электрохозяйство: </text:span></text:span>требуется перетяжка электрических кабелей.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скатная, шиферное покрытие, имеются сколы и трещины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 </text:span></text:span>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нет;</text:p>
        <text:p text:style-name="Standard"><text:span text:style-name="Основной_20_шрифт_20_абзаца"><text:span text:style-name="T5">14. Внутридомовые сети отопления: </text:span></text:span>требуется замена врезок с заменой вентилей по стоякам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12 году.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</text:span></text:span> требуется капитальный ремонт кровли дома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Ком.35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Коммунистическая д.35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8 <text:s text:c="21"/>Материал стен- панельный</text:p>
        <text:p text:style-name="P5"/>
        <text:p text:style-name="P5">Число этажей - <text:s/>5 <text:s text:c="28"/>Наличие подвала -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восстановление отмостки ;</text:p>
        <text:p text:style-name="Standard"><text:span text:style-name="Основной_20_шрифт_20_абзаца"><text:span text:style-name="T5">2.Стены: </text:span></text:span>требуется частичное восстановление герметичности межпанельных стыков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облегченные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<text:s/>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замена светильников;</text:p>
        <text:p text:style-name="Standard"><text:span text:style-name="Основной_20_шрифт_20_абзаца"><text:span text:style-name="T5">8. Электрохозяйство: </text:span></text:span>требуется перетяжка электрических кабелей.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скатная, шиферное покрытие, состояние удовлетворительное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 </text:span></text:span>требуется <text:s/>ремонт ступеней и плит;</text:p>
        <text:p text:style-name="Standard"><text:span text:style-name="Основной_20_шрифт_20_абзаца"><text:span text:style-name="T5">13. Подвальное помещение: </text:span></text:span>подвал сухой, закрыт на замок;</text:p>
        <text:p text:style-name="Standard"><text:span text:style-name="Основной_20_шрифт_20_абзаца"><text:span text:style-name="T5">14. Внутридомовые сети отопления: </text:span></text:span>требуется замена врезок с заменой вентилей по стоякам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11 году.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Ком.37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Коммунистическая д.37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8 <text:s text:c="21"/>Материал стен- панельный</text:p>
        <text:p text:style-name="P5"/>
        <text:p text:style-name="P5">Число этажей - <text:s/>5 <text:s text:c="28"/>Наличие подвала -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требуется частичное восстановление герметичности межпанельных стыков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облегченные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состояние удовлетворительное, произведена замена светильников в 2009 году;</text:p>
        <text:p text:style-name="Standard"><text:span text:style-name="Основной_20_шрифт_20_абзаца"><text:span text:style-name="T5">7. Освещение в подъездах: </text:span></text:span>состояние удовлетворительное, произведена замена светильников в 2009 году;</text:p>
        <text:p text:style-name="Standard"><text:span text:style-name="Основной_20_шрифт_20_абзаца"><text:span text:style-name="T5">8. Электрохозяйство: </text:span></text:span>состояние удовлетворительное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скатная, шиферное покрытие, состояние удовлетворительное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 </text:span></text:span>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подвал сухой, закрыт на замок;</text:p>
        <text:p text:style-name="Standard"><text:span text:style-name="Основной_20_шрифт_20_абзаца"><text:span text:style-name="T5">14. Внутридомовые сети отопления: </text:span></text:span>требуется замена врезок с заменой вентилей по стоякам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05 году.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, произведена замена в 2010 году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5" text:protected="true">
        <text:section-source xlink:href="../Акт%20спл.%20осмотра%20Ком.39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Коммунистическая д.39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8 <text:s text:c="21"/>Материал стен- панельный</text:p>
        <text:p text:style-name="P5"/>
        <text:p text:style-name="P5">Число этажей - <text:s/>5 <text:s text:c="28"/>Наличие подвала -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требуется частичное восстановление герметичности межпанельных стыков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облегченные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<text:s/>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частичная <text:s/>замена светильников;</text:p>
        <text:p text:style-name="Standard"><text:span text:style-name="Основной_20_шрифт_20_абзаца"><text:span text:style-name="T5">8. Электрохозяйство: </text:span></text:span>требуется перетяжка электрических кабелей;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скатная, шиферное покрытие, имеются сколы и трещины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состояние удовлетворительное, закрыто на замок;</text:p>
        <text:p text:style-name="Standard"><text:span text:style-name="Основной_20_шрифт_20_абзаца"><text:span text:style-name="T5">12. Крыльца: </text:span></text:span>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подвал сухой, закрыт на замок;</text:p>
        <text:p text:style-name="Standard"><text:span text:style-name="Основной_20_шрифт_20_абзаца"><text:span text:style-name="T5">14. Внутридомовые сети отопления: </text:span></text:span>требуется замена врезок с заменой вентилей по стоякам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07 году.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, произведена замена в 2011 году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требуется ремонт кирпичной кладки оголовков вентшахт.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, требуется капитальный ремонт кровли и оголовков вентиляционных шахт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4" text:protected="true">
        <text:section-source xlink:href="../Акт%20спл.%20осмотра%20Д.40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Димитрова д. 40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89 <text:s text:c="21"/>Материал стен- панельный</text:p>
        <text:p text:style-name="P5"/>
        <text:p text:style-name="P5">Число этажей - <text:s/>5 <text:s text:c="28"/>Наличие подвала -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частичное восстановление отмостки здания;</text:p>
        <text:p text:style-name="Standard"><text:span text:style-name="Основной_20_шрифт_20_абзаца"><text:span text:style-name="T5">2.Стены: </text:span></text:span>требуется восстановление герметизации наружных стыков панелей;</text:p>
        <text:p text:style-name="Standard"><text:span text:style-name="Основной_20_шрифт_20_абзаца"><text:span text:style-name="T5">3. Водостоки: </text:span></text:span>внутренняя ливневая канализация, состояние удовлетворительное;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облегченные, требуется замена покрытия;</text:p>
        <text:p text:style-name="Standard"><text:span text:style-name="Основной_20_шрифт_20_абзаца"><text:span text:style-name="T5">6. Наружное освещение: </text:span></text:span>требуетс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замена светильников;</text:p>
        <text:p text:style-name="Standard"><text:span text:style-name="Основной_20_шрифт_20_абзаца"><text:span text:style-name="T5">8. Электрохозяйство: </text:span></text:span>требуется перетяжка электрических кабелей.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плоская, имеются вздутия и отслоение кровельного покрытия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нет, микрочердак;</text:p>
        <text:p text:style-name="Standard"><text:span text:style-name="Основной_20_шрифт_20_абзаца"><text:span text:style-name="T5">12. Крыльца: </text:span></text:span>требуется ремонт плит и ступеней;</text:p>
        <text:p text:style-name="Standard"><text:span text:style-name="Основной_20_шрифт_20_абзаца"><text:span text:style-name="T5">13. Подвальное помещение: </text:span></text:span>подвал сухой, закрыт на замок.</text:p>
        <text:p text:style-name="Standard"><text:span text:style-name="Основной_20_шрифт_20_абзаца"><text:span text:style-name="T5">14. Внутридомовые сети отопления: </text:span></text:span>состояние удовлетворительное, замена врезок с заменой вентилей в 2008 году.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09 году.</text:p>
        <text:p text:style-name="Standard"><text:span text:style-name="Основной_20_шрифт_20_абзаца"><text:span text:style-name="T5">16. Внутридомовые канализационные сети: </text:span></text:span>состояни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, требуется капитальный ремонт кровли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4" text:protected="true">
        <text:section-source xlink:href="../Акт%20спл.%20осмотра%20Д.42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Димитрова д. 42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9 <text:s text:c="21"/>Материал стен- панельный</text:p>
        <text:p text:style-name="P5"/>
        <text:p text:style-name="P5">Число этажей - <text:s/>5 <text:s text:c="28"/>Наличие подвала -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требуется частичное восстановление герметизации наружных стыков панелей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облегченные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замена светильников;</text:p>
        <text:p text:style-name="Standard"><text:span text:style-name="Основной_20_шрифт_20_абзаца"><text:span text:style-name="T5">7. Освещение в подъездах: </text:span></text:span>удовлетворительное, произведена замена светильников в 2008 году;</text:p>
        <text:p text:style-name="Standard"><text:span text:style-name="Основной_20_шрифт_20_абзаца"><text:span text:style-name="T5">8. Электрохозяйство: </text:span></text:span>требуется перетяжка электрических кабелей.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шатровая, имеются сколы и трещины шиферного покрытия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есть, состояние удовлетворительное, закрыто на замок;</text:p>
        <text:p text:style-name="Standard"><text:span text:style-name="Основной_20_шрифт_20_абзаца"><text:span text:style-name="T5">12. Крыльца: </text:span></text:span>требуется частичный ремонт плит и ступеней;</text:p>
        <text:p text:style-name="Standard"><text:span text:style-name="Основной_20_шрифт_20_абзаца"><text:span text:style-name="T5">13. Подвальное помещение: </text:span></text:span>подвал сухой, закрыт на замок.</text:p>
        <text:p text:style-name="Standard"><text:span text:style-name="Основной_20_шрифт_20_абзаца"><text:span text:style-name="T5">14. Внутридомовые сети отопления: </text:span></text:span>требуется замена врезок с установкой запорной арматуры по стоякам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11 году.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, произведена замена в 2009 году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, требуется ремонт кровли.</text:p>
        <text:p text:style-name="P5"/>
        <text:p text:style-name="P5"/>
        <text:p text:style-name="P5">Председатель комиссии : <text:s text:c="8"/>_____________________/ Тумаков А.С.</text:p>
        <text:p text:style-name="P5"><text:s text:c="2"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4" text:protected="true">
        <text:section-source xlink:href="../Акт%20спл.%20осмотра%20Д.44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Димитрова д. 44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3 <text:s text:c="21"/>Материал стен- панельный</text:p>
        <text:p text:style-name="P5"/>
        <text:p text:style-name="P5">Число этажей - <text:s/>5 <text:s text:c="28"/>Наличие подвала -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частичное восстановление отмостки здания;</text:p>
        <text:p text:style-name="Standard"><text:span text:style-name="Основной_20_шрифт_20_абзаца"><text:span text:style-name="T5">2.Стены: </text:span></text:span>требуется <text:s/>восстановление герметизации наружных стыков панелей;</text:p>
        <text:p text:style-name="Standard"><text:span text:style-name="Основной_20_шрифт_20_абзаца"><text:span text:style-name="T5">3. Водостоки: </text:span></text:span>внутренняя ливневая канализация, состояние удовлетворительное;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ж/бетон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замена светильников;</text:p>
        <text:p text:style-name="Standard"><text:span text:style-name="Основной_20_шрифт_20_абзаца"><text:span text:style-name="T5">8. Электрохозяйство: </text:span></text:span>требуется перетяжка электрических кабелей.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плоская, имеются вздутия и отслоения кровельного покрытия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нет, микрочердак;</text:p>
        <text:p text:style-name="Standard"><text:span text:style-name="Основной_20_шрифт_20_абзаца"><text:span text:style-name="T5">12. Крыльца: </text:span></text:span>требуется частичный ремонт плит и ступеней;</text:p>
        <text:p text:style-name="Standard"><text:span text:style-name="Основной_20_шрифт_20_абзаца"><text:span text:style-name="T5">13. Подвальное помещение: </text:span></text:span>подвал сухой, закрыт на замок.</text:p>
        <text:p text:style-name="Standard"><text:span text:style-name="Основной_20_шрифт_20_абзаца"><text:span text:style-name="T5">14. Внутридомовые сети отопления: </text:span></text:span>требуется замена врезок с установкой запорной арматуры по стоякам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10 году.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, произведена замена в 2009 году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, требуется ремонт кровли.</text:p>
        <text:p text:style-name="P5"/>
        <text:p text:style-name="P5"/>
        <text:p text:style-name="P5">Председатель комиссии : <text:s text:c="8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4" text:protected="true">
        <text:section-source xlink:href="../Акт%20спл.%20осмотра%20Д.46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Димитрова д. 46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69 <text:s text:c="21"/>Материал стен- панельный</text:p>
        <text:p text:style-name="P5"/>
        <text:p text:style-name="P5">Число этажей - <text:s/>5 <text:s text:c="28"/>Наличие подвала -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требуется частичное <text:s/>восстановление герметизации наружных стыков панелей;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частично<text:span text:style-name="Основной_20_шрифт_20_абзаца"><text:span text:style-name="T5"> </text:span></text:span>ж/бетон, часть облегченные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замена светильников;</text:p>
        <text:p text:style-name="Standard"><text:span text:style-name="Основной_20_шрифт_20_абзаца"><text:span text:style-name="T5">7. Освещение в подъездах: </text:span></text:span>произведена замена светильников в 2009 году;</text:p>
        <text:p text:style-name="Standard"><text:span text:style-name="Основной_20_шрифт_20_абзаца"><text:span text:style-name="T5">8. Электрохозяйство: </text:span></text:span>требуется перетяжка электрических кабелей.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шатровая, шиферное покрытие, имеются сколы и трещины шиферного покрытия, требуется капитальный ремонт;</text:p>
        <text:p text:style-name="Standard"><text:span text:style-name="Основной_20_шрифт_20_абзаца"><text:span text:style-name="T5">11. Чердачное помещение: </text:span></text:span>есть, состояние удовлетворительное, закрыто на замок;</text:p>
        <text:p text:style-name="Standard"><text:span text:style-name="Основной_20_шрифт_20_абзаца"><text:span text:style-name="T5">12. Крыльца: </text:span></text:span>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подвал сухой, закрыт на замок, освещение имеется.</text:p>
        <text:p text:style-name="Standard"><text:span text:style-name="Основной_20_шрифт_20_абзаца"><text:span text:style-name="T5">14. Внутридомовые сети отопления: </text:span></text:span>состояние удовлетворительное, замена врезок с установкой запорной арматуры по стоякам выполнена в 2009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11 году.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требуется частичный ремонт кирпичной кладки оголовков вентшахт;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, требуется ремонт кровли и оголовков вентиляционных шахт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4" text:protected="true">
        <text:section-source xlink:href="../Акт%20спл.%20осмотра%20Д.48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Димитрова д. 48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0 <text:s text:c="21"/>Материал стен- панельный</text:p>
        <text:p text:style-name="P5"/>
        <text:p text:style-name="P5">Число этажей - <text:s/>5 <text:s text:c="28"/>Наличие подвала -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состояние удовлетворительное, произведен <text:s/>капремонт межпанельных стыков наружных панелей в 2012 году</text:p>
        <text:p text:style-name="Standard"><text:span text:style-name="Основной_20_шрифт_20_абзаца"><text:span text:style-name="T5">3. Водостоки: </text:span></text:span>естественный, системы водостока нет;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<text:s/>облегченные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частична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частичная замена светильников;</text:p>
        <text:p text:style-name="Standard"><text:span text:style-name="Основной_20_шрифт_20_абзаца"><text:span text:style-name="T5">8. Электрохозяйство: </text:span></text:span>требуется перетяжка электрических кабелей.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шатровая, покрытие профнастил, произведен капитальный ремонт в 2012 году.</text:p>
        <text:p text:style-name="Standard"><text:span text:style-name="Основной_20_шрифт_20_абзаца"><text:span text:style-name="T5">11. Чердачное помещение: </text:span></text:span>есть, состояние удовлетворительное, закрыто на замок;</text:p>
        <text:p text:style-name="Standard"><text:span text:style-name="Основной_20_шрифт_20_абзаца"><text:span text:style-name="T5">12. Крыльца: </text:span></text:span>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подвал сухой, закрыт на замок, освещение имеется.</text:p>
        <text:p text:style-name="Standard"><text:span text:style-name="Основной_20_шрифт_20_абзаца"><text:span text:style-name="T5">14. Внутридомовые сети отопления: </text:span></text:span>состояние удовлетворительное, замена врезок с установкой запорной арматуры по стоякам выполнена в 2007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10 году.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произведен капитальный ремонт в 2012 году.</text:p>
        <text:p text:style-name="Standard"/>
        <text:p text:style-name="P4"><text:span text:style-name="Основной_20_шрифт_20_абзаца"><text:span text:style-name="T4">Выводы и предложения :</text:span></text:span> <text:s/>состояние дома удовлтворительное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4" text:protected="true">
        <text:section-source xlink:href="../Акт%20спл.%20осмотра%20Д.50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Димитрова д. 50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0 <text:s text:c="21"/>Материал стен- панельный</text:p>
        <text:p text:style-name="P5"/>
        <text:p text:style-name="P5">Число этажей - <text:s/>5 <text:s text:c="28"/>Наличие подвала -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частичное восстановление отмостки здания;</text:p>
        <text:p text:style-name="Standard"><text:span text:style-name="Основной_20_шрифт_20_абзаца"><text:span text:style-name="T5">2.Стены: </text:span></text:span>требуется частичное <text:s/>восстановление герметизации наружных стыков панелей по срокам эксплуатации;</text:p>
        <text:p text:style-name="Standard"><text:span text:style-name="Основной_20_шрифт_20_абзаца"><text:span text:style-name="T5">3. Водостоки: </text:span></text:span>внутренняя система ливневой канализации, состояние удовлетворительное;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<text:s/>облегченные, требуется замена покрытия;</text:p>
        <text:p text:style-name="Standard"><text:span text:style-name="Основной_20_шрифт_20_абзаца"><text:span text:style-name="T5">6. Наружное освещение: </text:span></text:span>требуется замена светильников;</text:p>
        <text:p text:style-name="Standard"><text:span text:style-name="Основной_20_шрифт_20_абзаца"><text:span text:style-name="T5">7. Освещение в подъездах: </text:span></text:span>произведена замена светильников в 2009 году;</text:p>
        <text:p text:style-name="Standard"><text:span text:style-name="Основной_20_шрифт_20_абзаца"><text:span text:style-name="T5">8. Электрохозяйство: </text:span></text:span>требуется перетяжка электрических кабелей.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плоская из наплавляемых материалов, состояние удовлетворительное, произведен ремонт в 2009 году;</text:p>
        <text:p text:style-name="Standard"><text:span text:style-name="Основной_20_шрифт_20_абзаца"><text:span text:style-name="T5">11. Чердачное помещение: </text:span></text:span>нет, микрочердак;</text:p>
        <text:p text:style-name="Standard"><text:span text:style-name="Основной_20_шрифт_20_абзаца"><text:span text:style-name="T5">12. Крыльца: </text:span></text:span>требуется капитальный ремонт;</text:p>
        <text:p text:style-name="Standard"><text:span text:style-name="Основной_20_шрифт_20_абзаца"><text:span text:style-name="T5">13. Подвальное помещение: </text:span></text:span>подвал сухой, закрыт на замок.</text:p>
        <text:p text:style-name="Standard"><text:span text:style-name="Основной_20_шрифт_20_абзаца"><text:span text:style-name="T5">14. Внутридомовые сети отопления: </text:span></text:span>состояние удовлетворительное, капремонт в 2009 году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капремонт в 2009 году;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, капремонт в 2009 году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;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.</text:p>
        <text:p text:style-name="P5"/>
        <text:p text:style-name="P5"/>
        <text:p text:style-name="P5">Председатель комиссии : <text:s text:c="8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4" text:protected="true">
        <text:section-source xlink:href="../Акт%20спл.%20осмотра%20Д.52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Димитрова д. 52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0 <text:s text:c="21"/>Материал стен- панельный</text:p>
        <text:p text:style-name="P5"/>
        <text:p text:style-name="P5">Число этажей - <text:s/>5 <text:s text:c="28"/>Наличие подвала -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 Стены: </text:span></text:span>требуется частичное восстановление герметизации наружных стыков панелей;</text:p>
        <text:p text:style-name="Standard"><text:span text:style-name="Основной_20_шрифт_20_абзаца"><text:span text:style-name="T5">3. Водостоки: </text:span></text:span>внутренняя ливневая канализация, состояние удовлетворительное;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ж/бетон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замена светильников;</text:p>
        <text:p text:style-name="Standard"><text:span text:style-name="Основной_20_шрифт_20_абзаца"><text:span text:style-name="T5">8. Электрохозяйство: </text:span></text:span>требуется перетяжка электрических кабелей.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плоская из наплавляемых материалов, состояние удовлетворительное;</text:p>
        <text:p text:style-name="Standard"><text:span text:style-name="Основной_20_шрифт_20_абзаца"><text:span text:style-name="T5">11. Чердачное помещение: </text:span></text:span>нет, микрочердак;</text:p>
        <text:p text:style-name="Standard"><text:span text:style-name="Основной_20_шрифт_20_абзаца"><text:span text:style-name="T5">12. Крыльца: </text:span></text:span>требуется частичный <text:s/>ремонт плит и ступеней;</text:p>
        <text:p text:style-name="Standard"><text:span text:style-name="Основной_20_шрифт_20_абзаца"><text:span text:style-name="T5">13. Подвальное помещение: </text:span></text:span>подвал сухой, закрыт на замок.</text:p>
        <text:p text:style-name="Standard"><text:span text:style-name="Основной_20_шрифт_20_абзаца"><text:span text:style-name="T5">14. Внутридомовые сети отопления: </text:span></text:span>требуется замена врезок с заменой вентилей по стоякам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08 году.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4" text:protected="true">
        <text:section-source xlink:href="../Акт%20спл.%20осмотра%20Д.54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Димитрова д. 54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0 <text:s text:c="21"/>Материал стен- панельный</text:p>
        <text:p text:style-name="P5"/>
        <text:p text:style-name="P5">Число этажей - <text:s/>5 <text:s text:c="28"/>Наличие подвала -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требуется частичное восстановление герметизации наружных стыков панелей;</text:p>
        <text:p text:style-name="Standard"><text:span text:style-name="Основной_20_шрифт_20_абзаца"><text:span text:style-name="T5">3. Водостоки: </text:span></text:span>внутренняя ливневая канализация, состояние удовлетворительное;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ж/бетон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требуется замена светильников;</text:p>
        <text:p text:style-name="Standard"><text:span text:style-name="Основной_20_шрифт_20_абзаца"><text:span text:style-name="T5">7. Освещение в подъездах: </text:span></text:span>требуется замена светильников;</text:p>
        <text:p text:style-name="Standard"><text:span text:style-name="Основной_20_шрифт_20_абзаца"><text:span text:style-name="T5">8. Электрохозяйство: </text:span></text:span>требуется перетяжка электрических кабелей.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плоская из наплавляемых материалов, состояние удовлетворительное;</text:p>
        <text:p text:style-name="Standard"><text:span text:style-name="Основной_20_шрифт_20_абзаца"><text:span text:style-name="T5">11. Чердачное помещение: </text:span></text:span>нет, микрочердак;</text:p>
        <text:p text:style-name="Standard"><text:span text:style-name="Основной_20_шрифт_20_абзаца"><text:span text:style-name="T5">12. Крыльца: </text:span></text:span>требуется частичный ремонт плит и ступеней;</text:p>
        <text:p text:style-name="Standard"><text:span text:style-name="Основной_20_шрифт_20_абзаца"><text:span text:style-name="T5">13. Подвальное помещение: </text:span></text:span>подвал сухой, закрыт на замок.</text:p>
        <text:p text:style-name="Standard"><text:span text:style-name="Основной_20_шрифт_20_абзаца"><text:span text:style-name="T5">14. Внутридомовые сети отопления: </text:span></text:span>требуется замена врезок с заменой вентилей по стоякам;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09 году.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.</text:p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4" text:protected="true">
        <text:section-source xlink:href="../Акт%20спл.%20осмотра%20Д.16.odt"/>
        <text:p text:style-name="P9">А <text:s/>К <text:s/>Т</text:p>
        <text:p text:style-name="P1">Планового, сплошного обследования жилых домов <text:s text:c="110"/></text:p>
        <text:p text:style-name="P2"><text:span text:style-name="Основной_20_шрифт_20_абзаца"><text:span text:style-name="T1"><text:s/>июль <text:s/>2012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Димитрова д. 16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 <text:s/>1968 <text:s text:c="21"/>Материал стен панельный</text:p>
        <text:p text:style-name="P5"/>
        <text:p text:style-name="P5">Число этажей <text:s text:c="2"/>5 <text:s text:c="28"/>Наличие подвала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Калининой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<text:s/>восстановление отмостки здания.</text:p>
        <text:p text:style-name="Standard"><text:span text:style-name="Основной_20_шрифт_20_абзаца"><text:span text:style-name="T5">2.Стены: </text:span></text:span>необходимо произвести восстановление герметизации наружных стыков панелей, по срокам эксплуатации..</text:p>
        <text:p text:style-name="Standard"><text:span text:style-name="Основной_20_шрифт_20_абзаца"><text:span text:style-name="T5">3. Водостоки: </text:span></text:span>естественный, системы водостока нет.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произведен ремонт в 2012 году.</text:p>
        <text:p text:style-name="Standard"><text:span text:style-name="Основной_20_шрифт_20_абзаца"><text:span text:style-name="T5">6. Наружное освещение: </text:span></text:span>требуется восстановление наружного освещения с заменой светильников.</text:p>
        <text:p text:style-name="Standard"><text:span text:style-name="Основной_20_шрифт_20_абзаца"><text:span text:style-name="T5">7. Освещение в подъездах: </text:span></text:span>требуется частичная замена светильников.</text:p>
        <text:p text:style-name="Standard"><text:span text:style-name="Основной_20_шрифт_20_абзаца"><text:span text:style-name="T5">8. Электрохозяйство: </text:span></text:span>требуется перетяжка электрических кабелей.</text:p>
        <text:p text:style-name="Standard"><text:span text:style-name="Основной_20_шрифт_20_абзаца"><text:span text:style-name="T5">9. Подъезды: </text:span></text:span>состояние удовлетворительное.</text:p>
        <text:p text:style-name="Standard"><text:span text:style-name="Основной_20_шрифт_20_абзаца"><text:span text:style-name="T5">10. Кровля: </text:span></text:span>имеются сколы и трещины шиферного покрытия, требуется ремонт.</text:p>
        <text:p text:style-name="Standard"><text:span text:style-name="Основной_20_шрифт_20_абзаца"><text:span text:style-name="T5">11. Чердачное помещение: </text:span></text:span>есть, состояние удовлетворительное, закрыто на замок.</text:p>
        <text:p text:style-name="Standard"><text:span text:style-name="Основной_20_шрифт_20_абзаца"><text:span text:style-name="T5">12. Крыльца: </text:span></text:span>требуется <text:s/>ремонт ступеней и плит.</text:p>
        <text:p text:style-name="Standard"><text:span text:style-name="Основной_20_шрифт_20_абзаца"><text:span text:style-name="T5">13. Подвальное помещение: </text:span></text:span>подвал сухой, закрыт на замок.</text:p>
        <text:p text:style-name="Standard"><text:span text:style-name="Основной_20_шрифт_20_абзаца"><text:span text:style-name="T5">14. Внутридомовые сети отопления: </text:span></text:span>требуется замена врезок с заменой запорной арматуры по стоякам.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12 году.</text:p>
        <text:p text:style-name="Standard"><text:span text:style-name="Основной_20_шрифт_20_абзаца"><text:span text:style-name="T5">16. Внутридомовые канализационные сети: </text:span></text:span>требуется замена в подвальном помещении.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требуется незначительный ремонт кирпичной кладки оголовков вентиляционных шахт.</text:p>
        <text:p text:style-name="Standard"/>
        <text:p text:style-name="P4"><text:span text:style-name="Основной_20_шрифт_20_абзаца"><text:span text:style-name="T4">Выводы и предложения:</text:span></text:span> состояние дома удовлетворительное, требуется ремонт кровли и инженерных сетей.</text:p>
        <text:p text:style-name="P5"/>
        <text:p text:style-name="P5"/>
        <text:p text:style-name="P5"/>
        <text:p text:style-name="P5">Председатель комиссии : <text:s text:c="8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/>
        <text:p text:style-name="P4"><text:s/><text:span text:style-name="Основной_20_шрифт_20_абзаца"><text:span text:style-name="T4"><text:s text:c="54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4" text:protected="true">
        <text:section-source xlink:href="../Акт%20спл.%20осмотра%20Д.18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Димитрова д. 18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 <text:s/>1969 <text:s text:c="21"/>Материал стен панельный</text:p>
        <text:p text:style-name="P5"/>
        <text:p text:style-name="P5">Число этажей <text:s text:c="2"/>5 <text:s text:c="28"/>Наличие подвала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<text:s/>восстановление отмостки здания.</text:p>
        <text:p text:style-name="Standard"><text:span text:style-name="Основной_20_шрифт_20_абзаца"><text:span text:style-name="T5">2.Стены: </text:span></text:span>необходимо произвести частичное восстановление герметизации наружных стыков панелей.</text:p>
        <text:p text:style-name="Standard"><text:span text:style-name="Основной_20_шрифт_20_абзаца"><text:span text:style-name="T5">3. Водостоки: </text:span></text:span>естественный, системы водостока нет.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произведен ремонт в 2012 году.</text:p>
        <text:p text:style-name="Standard"><text:span text:style-name="Основной_20_шрифт_20_абзаца"><text:span text:style-name="T5">6. Наружное освещение: </text:span></text:span>требуется восстановление наружнего освещения с заменой светильников.</text:p>
        <text:p text:style-name="Standard"><text:span text:style-name="Основной_20_шрифт_20_абзаца"><text:span text:style-name="T5">7. Освещение в подъездах: </text:span></text:span>требуется частичная замена светильников.</text:p>
        <text:p text:style-name="Standard"><text:span text:style-name="Основной_20_шрифт_20_абзаца"><text:span text:style-name="T5">8. Электрохозяйство: </text:span></text:span>требуется перетяжка электрических кабелей.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имеются сколы и трещины шиферного покрытия, требуется ремонт.</text:p>
        <text:p text:style-name="Standard"><text:span text:style-name="Основной_20_шрифт_20_абзаца"><text:span text:style-name="T5">11. Чердачное помещение: </text:span></text:span>есть, состояние удовлетворительное, закрыто на замок.</text:p>
        <text:p text:style-name="Standard"><text:span text:style-name="Основной_20_шрифт_20_абзаца"><text:span text:style-name="T5">12. Крыльца: </text:span></text:span>требуется <text:s/>ремонт ступеней и плит.</text:p>
        <text:p text:style-name="Standard"><text:span text:style-name="Основной_20_шрифт_20_абзаца"><text:span text:style-name="T5">13. Подвальное помещение: </text:span></text:span>подвал сухой, закрыт на замок.</text:p>
        <text:p text:style-name="Standard"><text:span text:style-name="Основной_20_шрифт_20_абзаца"><text:span text:style-name="T5">14. Внутридомовые сети отопления: </text:span></text:span>требуется замена врезок с заменой запорной арматуры по стоякам.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12 году.</text:p>
        <text:p text:style-name="Standard"><text:span text:style-name="Основной_20_шрифт_20_абзаца"><text:span text:style-name="T5">16. Внутридомовые канализационные сети: </text:span></text:span>требуется замена в подвальном помещении.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требуется незначительный ремонт кирпичной кладки оголовков вентиляционных шахт.</text:p>
        <text:p text:style-name="Standard"/>
        <text:p text:style-name="P4"><text:span text:style-name="Основной_20_шрифт_20_абзаца"><text:span text:style-name="T4">Выводы и предложения:</text:span></text:span> состояние дома удовлетворительное, требуется ремонт кровли, ремонт кирпичной кладки оголовков вентшахт, инженерных сетей.</text:p>
        <text:p text:style-name="P5"/>
        <text:p text:style-name="P5">Председатель комиссии : <text:s text:c="8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><text:s text:c="55"/></text:p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4" text:protected="true">
        <text:section-source xlink:href="../Акт%20спл.%20осмотра%20Д.20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Димитрова д. 20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- <text:s/>1970 <text:s text:c="21"/>Материал стен- кирпич</text:p>
        <text:p text:style-name="P5"/>
        <text:p text:style-name="P5">Число этажей - <text:s/>5 <text:s text:c="28"/>Наличие подвала -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состояние удовлетворительное;</text:p>
        <text:p text:style-name="Standard"><text:span text:style-name="Основной_20_шрифт_20_абзаца"><text:span text:style-name="T5">2.Стены: </text:span></text:span>состояние удовлетворительное;</text:p>
        <text:p text:style-name="Standard"><text:span text:style-name="Основной_20_шрифт_20_абзаца"><text:span text:style-name="T5">3. Водостоки: </text:span></text:span>естественный, системы водостока нет.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ж/бетон, состояние удовлетворительное;</text:p>
        <text:p text:style-name="Standard"><text:span text:style-name="Основной_20_шрифт_20_абзаца"><text:span text:style-name="T5">6. Наружное освещение: </text:span></text:span>состояние удовлетворительное;</text:p>
        <text:p text:style-name="Standard"><text:span text:style-name="Основной_20_шрифт_20_абзаца"><text:span text:style-name="T5">7. Освещение в подъездах: </text:span></text:span>произведена замена светильников в 2008 году.</text:p>
        <text:p text:style-name="Standard"><text:span text:style-name="Основной_20_шрифт_20_абзаца"><text:span text:style-name="T5">8. Электрохозяйство: </text:span></text:span>требуется перетяжка электрических кабелей.</text:p>
        <text:p text:style-name="Standard"><text:span text:style-name="Основной_20_шрифт_20_абзаца"><text:span text:style-name="T5">9. Подъезды: </text:span></text:span>состояние удовлетворительное, косметический ремонт производится по графику, один раз в пять лет.</text:p>
        <text:p text:style-name="Standard"><text:span text:style-name="Основной_20_шрифт_20_абзаца"><text:span text:style-name="T5">10. Кровля: </text:span></text:span>состояние удовлетворительное, капремонт выполнен в 2008 году;</text:p>
        <text:p text:style-name="Standard"><text:span text:style-name="Основной_20_шрифт_20_абзаца"><text:span text:style-name="T5">11. Чердачное помещение: </text:span></text:span>есть, состояние удовлетворительное, закрыто на замок.</text:p>
        <text:p text:style-name="Standard"><text:span text:style-name="Основной_20_шрифт_20_абзаца"><text:span text:style-name="T5">12. Крыльца: </text:span></text:span>состояние удовлетворительное;</text:p>
        <text:p text:style-name="Standard"><text:span text:style-name="Основной_20_шрифт_20_абзаца"><text:span text:style-name="T5">13. Подвальное помещение: </text:span></text:span>подвал сухой, закрыт на замок.</text:p>
        <text:p text:style-name="Standard"><text:span text:style-name="Основной_20_шрифт_20_абзаца"><text:span text:style-name="T5">14. Внутридомовые сети отопления: </text:span></text:span>состояние удовлетворительное, замена врезок с заменой вентилей в 2008 году.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11 году.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.</text:p>
        <text:p text:style-name="P4"/>
        <text:p text:style-name="P4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><text:s text:c="54"/></text:p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3" text:protected="true">
        <text:section-source xlink:href="../../АКТЫВЕ~1/АКТСПЛ~1.ODT"/>
        <text:p text:style-name="P9">А <text:s/>К <text:s/>Т</text:p>
        <text:p text:style-name="P1">Планового, сплошного обследования жилых домов</text:p>
        <text:p text:style-name="P1"><text:s text:c="111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Димитрова д. 12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 <text:s/>1967 <text:s text:c="21"/>Материал стен панельный</text:p>
        <text:p text:style-name="P5"/>
        <text:p text:style-name="P5">Число этажей <text:s text:c="2"/>5 <text:s text:c="28"/>Наличие подвала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частичое восстановление отмостки здания.</text:p>
        <text:p text:style-name="Standard"><text:span text:style-name="Основной_20_шрифт_20_абзаца"><text:span text:style-name="T5">2.Стены: </text:span></text:span>необходимо произвести восстановление герметизации наружных стыков панелей, по срокам эксплуатации.</text:p>
        <text:p text:style-name="Standard"><text:span text:style-name="Основной_20_шрифт_20_абзаца"><text:span text:style-name="T5">3. Водостоки: </text:span></text:span>естественный, системы водостока нет.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состояние удовлетворительное</text:p>
        <text:p text:style-name="Standard"><text:span text:style-name="Основной_20_шрифт_20_абзаца"><text:span text:style-name="T5">6. Наружное освещение: </text:span></text:span>есть</text:p>
        <text:p text:style-name="Standard"><text:span text:style-name="Основной_20_шрифт_20_абзаца"><text:span text:style-name="T5">7. Освещение в подъездах: </text:span></text:span>есть</text:p>
        <text:p text:style-name="Standard"><text:span text:style-name="Основной_20_шрифт_20_абзаца"><text:span text:style-name="T5">8. Электрохозяйство: </text:span></text:span>произведены работы по замене электрических кабелей в 2009 году.</text:p>
        <text:p text:style-name="Standard"><text:span text:style-name="Основной_20_шрифт_20_абзаца"><text:span text:style-name="T5">9. Подъезды: </text:span></text:span>состояние удовлетворительное.</text:p>
        <text:p text:style-name="Standard"><text:span text:style-name="Основной_20_шрифт_20_абзаца"><text:span text:style-name="T5">10. Кровля: </text:span></text:span>имеются сколы и трещины шиферного покрытия, требуется ремонт.</text:p>
        <text:p text:style-name="Standard"><text:span text:style-name="Основной_20_шрифт_20_абзаца"><text:span text:style-name="T5">11. Чердачное помещение: </text:span></text:span>есть, состояние удовлетворительное, закрыто на замок.</text:p>
        <text:p text:style-name="Standard"><text:span text:style-name="Основной_20_шрифт_20_абзаца"><text:span text:style-name="T5">12. Крыльца: </text:span></text:span>требуется незначительный ремонт ступеней.</text:p>
        <text:p text:style-name="Standard"><text:span text:style-name="Основной_20_шрифт_20_абзаца"><text:span text:style-name="T5">13. Подвальное помещение: </text:span></text:span>подвал сухой, закрыт на замок.</text:p>
        <text:p text:style-name="Standard"><text:span text:style-name="Основной_20_шрифт_20_абзаца"><text:span text:style-name="T5">14. Внутридомовые сети отопления: </text:span></text:span>состояние удовлетворительное, произведена замена врезок и запорной арматуры по стоякам.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09 году.</text:p>
        <text:p text:style-name="Standard"><text:span text:style-name="Основной_20_шрифт_20_абзаца"><text:span text:style-name="T5">16. Внутридомовые канализационные сети: </text:span></text:span>произведена замена в 2011 году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требуется незначительный ремонт кирпичной кладки оголовков вентиляционных шахт.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.</text:p>
        <text:p text:style-name="P5"/>
        <text:p text:style-name="P5"/>
        <text:p text:style-name="P5"/>
        <text:p text:style-name="P5">Председатель комиссии : <text:s text:c="7"/>_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><text:s text:c="55"/></text:p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2" text:protected="true">
        <text:section-source xlink:href="../../АКТЫВЕ~1/АКE9B4~1.ODT"/>
        <text:p text:style-name="P9">А <text:s/>К <text:s/>Т</text:p>
        <text:p text:style-name="P1">Планового, сплошного обследования жилых домов <text:s/></text:p>
        <text:p text:style-name="P1"><text:s text:c="109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Димитрова д. 6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 <text:s/>1968 <text:s text:c="21"/>Материал стен панельный</text:p>
        <text:p text:style-name="P5"/>
        <text:p text:style-name="P5">Число этажей <text:s text:c="2"/>5 <text:s text:c="28"/>Наличие подвала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частичое восстановление отмостки здания.</text:p>
        <text:p text:style-name="Standard"><text:span text:style-name="Основной_20_шрифт_20_абзаца"><text:span text:style-name="T5">2.Стены: </text:span></text:span>необходимо произвести восстановление герметизации наружных стыков панелей, по срокам эксплуатации.</text:p>
        <text:p text:style-name="Standard"><text:span text:style-name="Основной_20_шрифт_20_абзаца"><text:span text:style-name="T5">3. Водостоки: </text:span></text:span>естественный, системы водостока нет.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выполнены из металла, состояние удовлетворительное</text:p>
        <text:p text:style-name="Standard"><text:span text:style-name="Основной_20_шрифт_20_абзаца"><text:span text:style-name="T5">6. Наружное освещение: </text:span></text:span>требуется восстановление наружнего освещения крылец</text:p>
        <text:p text:style-name="Standard"><text:span text:style-name="Основной_20_шрифт_20_абзаца"><text:span text:style-name="T5">7. Освещение в подъездах: </text:span></text:span>требуется замена сети коммунального освещения с заменой светильников.</text:p>
        <text:p text:style-name="Standard"><text:span text:style-name="Основной_20_шрифт_20_абзаца"><text:span text:style-name="T5">8. Электрохозяйство: </text:span></text:span>требуется замена электрического кабеля по дому.</text:p>
        <text:p text:style-name="Standard"><text:span text:style-name="Основной_20_шрифт_20_абзаца"><text:span text:style-name="T5">9. Подъезды: </text:span></text:span>состояние удовлетворительное.</text:p>
        <text:p text:style-name="Standard"><text:span text:style-name="Основной_20_шрифт_20_абзаца"><text:span text:style-name="T5">10. Кровля: </text:span></text:span>произведен капитальный ремонт в 2010 году.</text:p>
        <text:p text:style-name="Standard"><text:span text:style-name="Основной_20_шрифт_20_абзаца"><text:span text:style-name="T5">11. Чердачное помещение: </text:span></text:span>есть, состояние удовлетворительное, закрыто на замок.</text:p>
        <text:p text:style-name="Standard"><text:span text:style-name="Основной_20_шрифт_20_абзаца"><text:span text:style-name="T5">12. Крыльца: </text:span></text:span>требуется незначительный ремонт ступеней.</text:p>
        <text:p text:style-name="Standard"><text:span text:style-name="Основной_20_шрифт_20_абзаца"><text:span text:style-name="T5">13. Подвальное помещение: </text:span></text:span><text:span text:style-name="Основной_20_шрифт_20_абзаца"><text:span text:style-name="T9">состояние удовлетворительное, закрыто на замок.</text:span></text:span></text:p>
        <text:p text:style-name="Standard"><text:span text:style-name="Основной_20_шрифт_20_абзаца"><text:span text:style-name="T5">14. Внутридомовые сети отопления: </text:span></text:span>состояние удовлетворительное, произведена замена врезок по стоякам с заменой запорной арматуры.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08 году.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состояние удовлетворительное.</text:p>
        <text:p text:style-name="Standard"/>
        <text:p text:style-name="P4"><text:span text:style-name="Основной_20_шрифт_20_абзаца"><text:span text:style-name="T4">Выводы и предложения :</text:span></text:span> состояние дома удовлетворительное.</text:p>
        <text:p text:style-name="P5"/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20"/>_____________________/ <text:span text:style-name="Основной_20_шрифт_20_абзаца"><text:span text:style-name="T5">Назаров Г.П.</text:span></text:span></text:p>
        <text:p text:style-name="P4"><text:s text:c="55"/></text:p>
        <text:p text:style-name="P4"><text:span text:style-name="Основной_20_шрифт_20_абзаца"><text:span text:style-name="T4"><text:s text:c="55"/>_____________________/ </text:span></text:span><text:span text:style-name="Основной_20_шрифт_20_абзаца"><text:span text:style-name="T5">Вагнер Т.Н.</text:span></text:span> <text:s text:c="18"/><text:tab/></text:p>
      </text:section>
      <text:section text:style-name="Sect1" text:name="Раздел1" text:protected="true">
        <text:section-source xlink:href="../../АКТЫВЕ~1/АКE9BC~1.ODT"/>
        <text:p text:style-name="P9">А <text:s/>К <text:s/>Т</text:p>
        <text:p text:style-name="P1">Планового , сплошного обследования жилых домов <text:s text:c="110"/></text:p>
        <text:p text:style-name="P2"><text:span text:style-name="Основной_20_шрифт_20_абзаца"><text:span text:style-name="T1"><text:s/>июль <text:s/>2013г. <text:s text:c="101"/>г. Сыктывкар <text:s text:c="80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ул. Димитрова д. 4</text:span></text:span></text:p>
        <text:p text:style-name="P3"/>
        <text:p text:style-name="P2"><text:span text:style-name="Основной_20_шрифт_20_абзаца"><text:span text:style-name="T4">ОБЩИЕ</text:span></text:span> <text:span text:style-name="Основной_20_шрифт_20_абзаца"><text:span text:style-name="T4">СВЕДЕНИЯ</text:span></text:span> <text:span text:style-name="Основной_20_шрифт_20_абзаца"><text:span text:style-name="T4">ПО</text:span></text:span> <text:span text:style-name="Основной_20_шрифт_20_абзаца"><text:span text:style-name="T4">СТРОЕНИЮ</text:span></text:span>.</text:p>
        <text:p text:style-name="P4"/>
        <text:p text:style-name="P5">Год постройки <text:s/>1968 <text:s text:c="21"/>Материал стен панельный</text:p>
        <text:p text:style-name="P5"/>
        <text:p text:style-name="P5">Число этажей <text:s text:c="2"/>5 <text:s text:c="28"/>Наличие подвала есть</text:p>
        <text:p text:style-name="P5"/>
        <text:p text:style-name="P7">Результаты осмотра строения и проведения испытания :</text:p>
        <text:p text:style-name="P8">Комиссия в составе: председателя – гл.инженера ООО «ЖУК-9» Тумакова А.С.</text:p>
        <text:p text:style-name="P4"><text:span text:style-name="Основной_20_шрифт_20_абзаца"><text:span text:style-name="T6">Членов: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7">мастеров ООО «ЖУК-9» <text:s/>Назарова Г.П., Вагнер Т.Н.</text:span></text:span></text:p>
        <text:p text:style-name="P7"/>
        <text:p text:style-name="P7">Произвела осмотр вышеуказанного строения:</text:p>
        <text:p text:style-name="P7"/>
        <text:p text:style-name="P7"><text:s text:c="5"/>Техническое состояние конструктивных основных элементов и инженерного оборудования</text:p>
        <text:p text:style-name="P8"/>
        <text:p text:style-name="Standard"><text:span text:style-name="Основной_20_шрифт_20_абзаца"><text:span text:style-name="T5">1. Фундамент: </text:span></text:span>требуется восстановление отмостки здания.</text:p>
        <text:p text:style-name="Standard"><text:span text:style-name="Основной_20_шрифт_20_абзаца"><text:span text:style-name="T5">2.Стены: </text:span></text:span>необходимо произвести восстановление герметизации наружных стыков панелей, по срокам эксплуатации.</text:p>
        <text:p text:style-name="Standard"><text:span text:style-name="Основной_20_шрифт_20_абзаца"><text:span text:style-name="T5">3. Водостоки: </text:span></text:span>естественный, системы водостока нет.</text:p>
        <text:p text:style-name="Standard"><text:span text:style-name="Основной_20_шрифт_20_абзаца"><text:span text:style-name="T5">4. Балконы и лоджии: </text:span></text:span>состояние удовлетворительное</text:p>
        <text:p text:style-name="Standard"><text:span text:style-name="Основной_20_шрифт_20_абзаца"><text:span text:style-name="T5">5. Козырьки: </text:span></text:span>выполнены из металла, состояние удовлетворительное</text:p>
        <text:p text:style-name="Standard"><text:span text:style-name="Основной_20_шрифт_20_абзаца"><text:span text:style-name="T5">6. Наружное освещение: </text:span></text:span>требуется восстановление наружнего освещения крылец</text:p>
        <text:p text:style-name="Standard"><text:span text:style-name="Основной_20_шрифт_20_абзаца"><text:span text:style-name="T5">7. Освещение в подъездах: </text:span></text:span>требуется замена сети коммунального освещения с заменой светильников.</text:p>
        <text:p text:style-name="Standard"><text:span text:style-name="Основной_20_шрифт_20_абзаца"><text:span text:style-name="T5">8. Электрохозяйство: </text:span></text:span>требуется замена электрического кабеля по дому.</text:p>
        <text:p text:style-name="Standard"><text:span text:style-name="Основной_20_шрифт_20_абзаца"><text:span text:style-name="T5">9. Подъезды: </text:span></text:span>состояние удовлетворительное.</text:p>
        <text:p text:style-name="Standard"><text:span text:style-name="Основной_20_шрифт_20_абзаца"><text:span text:style-name="T5">10. Кровля: </text:span></text:span>шиферное покрытие, требуется капитальный ремонт.</text:p>
        <text:p text:style-name="Standard"><text:span text:style-name="Основной_20_шрифт_20_абзаца"><text:span text:style-name="T5">11. Чердачное помещение: </text:span></text:span>есть, состояние удовлетворительное, закрыто на замок.</text:p>
        <text:p text:style-name="Standard"><text:span text:style-name="Основной_20_шрифт_20_абзаца"><text:span text:style-name="T5">12. Крыльца: </text:span></text:span>требуется незначительный ремонт ступеней.</text:p>
        <text:p text:style-name="Standard"><text:span text:style-name="Основной_20_шрифт_20_абзаца"><text:span text:style-name="T5">13. Подвальное помещение: </text:span></text:span>подвал сухой, закрыт на замок.</text:p>
        <text:p text:style-name="Standard"><text:span text:style-name="Основной_20_шрифт_20_абзаца"><text:span text:style-name="T5">14. Внутридомовые сети отопления: </text:span></text:span>состояние удовлетворительное, произведена замена в 2013 году.</text:p>
        <text:p text:style-name="Standard"><text:span text:style-name="Основной_20_шрифт_20_абзаца"><text:span text:style-name="T5">15. Внутридомовые водопроводные сети: </text:span></text:span>состояние удовлетворительное, произведена замена в 2008 году.</text:p>
        <text:p text:style-name="Standard"><text:span text:style-name="Основной_20_шрифт_20_абзаца"><text:span text:style-name="T5">16. Внутридомовые канализационные сети: </text:span></text:span>состояние удовлетворительное;</text:p>
        <text:p text:style-name="Standard"><text:span text:style-name="Основной_20_шрифт_20_абзаца"><text:span text:style-name="T5">17. Дымоходы, вентканалы: </text:span></text:span>производится периодическая прочистка, требуется ремонт кирпичной кладки оголовков вентиляционных шахт.</text:p>
        <text:p text:style-name="Standard"/>
        <text:p text:style-name="P4"><text:span text:style-name="Основной_20_шрифт_20_абзаца"><text:span text:style-name="T4">Выводы и предложения :</text:span></text:span> требуется капитальный ремонт кровли и оголовков вентиляционных шахт.</text:p>
        <text:p text:style-name="P5"/>
        <text:p text:style-name="P5"/>
        <text:p text:style-name="P5"/>
        <text:p text:style-name="P5">Председатель комиссии : <text:s text:c="7"/>_____________________/ Тумаков А.С.</text:p>
        <text:p text:style-name="P5"><text:s/></text:p>
        <text:p text:style-name="P4"><text:span text:style-name="Основной_20_шрифт_20_абзаца"><text:span text:style-name="T4"><text:s/>Члены комиссии :</text:span></text:span> <text:s text:c="19"/>_____________________/ <text:span text:style-name="Основной_20_шрифт_20_абзаца"><text:span text:style-name="T5">Назаров Г.П.</text:span></text:span></text:p>
        <text:p text:style-name="P4"/>
        <text:p text:style-name="P4"><text:s text:c="50"/><text:span text:style-name="Основной_20_шрифт_20_абзаца"><text:span text:style-name="T4"><text:s text:c="4"/>_____________________/ </text:span></text:span><text:span text:style-name="Основной_20_шрифт_20_абзаца"><text:span text:style-name="T5">Вагнер Т.Н.</text:span></text:span> <text:s text:c="18"/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3cm" fo:margin-bottom="2cm" fo:margin-left="1.905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А  К  Т</dc:title>
    <meta:initial-creator>Сергей Васильевич</meta:initial-creator>
    <meta:creation-date>2004-09-18T15:01:00Z</meta:creation-date>
    <dc:date>2014-08-08T14:46:33.77</dc:date>
    <meta:print-date>2013-08-26T07:32:00Z</meta:print-date>
    <meta:editing-cycles>18</meta:editing-cycles>
    <meta:editing-duration>PT27H49M49S</meta:editing-duration>
    <meta:document-statistic meta:table-count="0" meta:image-count="0" meta:object-count="0" meta:page-count="58" meta:paragraph-count="1920" meta:word-count="13292" meta:character-count="14078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